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quot;Courier New&quot;" svg:font-family="'&quot;Courier New&quot;', 'Times New Roman'" style:font-family-generic="roman"/>
    <style:font-face style:name="Lucida Sans1" svg:font-family="'Lucida Sans'"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Open Sans" svg:font-family="'Open Sans', 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965cm" fo:margin-left="-0.235cm" table:align="left" style:writing-mode="lr-tb"/>
    </style:style>
    <style:style style:name="Tabela1.A" style:family="table-column">
      <style:table-column-properties style:column-width="0.926cm"/>
    </style:style>
    <style:style style:name="Tabela1.B" style:family="table-column">
      <style:table-column-properties style:column-width="4.516cm"/>
    </style:style>
    <style:style style:name="Tabela1.C" style:family="table-column">
      <style:table-column-properties style:column-width="3.66cm"/>
    </style:style>
    <style:style style:name="Tabela1.D" style:family="table-column">
      <style:table-column-properties style:column-width="3.096cm"/>
    </style:style>
    <style:style style:name="Tabela1.E" style:family="table-column">
      <style:table-column-properties style:column-width="3.768cm"/>
    </style:style>
    <style:style style:name="Tabela1.1" style:family="table-row">
      <style:table-row-properties style:min-row-height="3.03cm" style:keep-together="true" fo:keep-together="auto"/>
    </style:style>
    <style:style style:name="Tabela1.A1" style:family="table-cell">
      <style:table-cell-properties style:vertical-align="middle" fo:background-color="#d9d9d9"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ela1.B1" style:family="table-cell">
      <style:table-cell-properties style:vertical-align="middle" fo:background-color="#d9d9d9"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ela1.E1" style:family="table-cell">
      <style:table-cell-properties style:vertical-align="middle" fo:background-color="#d9d9d9"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ela1.2" style:family="table-row">
      <style:table-row-properties style:min-row-height="0.106cm" style:keep-together="true" fo:keep-together="auto"/>
    </style:style>
    <style:style style:name="Tabela1.A2" style:family="table-cell">
      <style:table-cell-properties style:vertical-align="middle" fo:background-color="#d9d9d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1.B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E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ela1.9" style:family="table-row">
      <style:table-row-properties style:min-row-height="1.614cm" style:keep-together="true" fo:keep-together="auto"/>
    </style:style>
    <style:style style:name="Tabela1.10" style:family="table-row">
      <style:table-row-properties style:min-row-height="1.085cm" style:keep-together="true" fo:keep-together="auto"/>
    </style:style>
    <style:style style:name="Tabela1.13" style:family="table-row">
      <style:table-row-properties style:min-row-height="0.979cm" style:keep-together="true" fo:keep-together="auto"/>
    </style:style>
    <style:style style:name="Tabela1.18" style:family="table-row">
      <style:table-row-properties style:min-row-height="1.349cm" style:keep-together="true" fo:keep-together="auto"/>
    </style:style>
    <style:style style:name="Tabela1.A20" style:family="table-cell">
      <style:table-cell-properties style:vertical-align="top" fo:background-color="#d9d9d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1.26" style:family="table-row">
      <style:table-row-properties style:min-row-height="2.672cm" style:keep-together="true" fo:keep-together="auto"/>
    </style:style>
    <style:style style:name="Tabela1.31" style:family="table-row">
      <style:table-row-properties style:min-row-height="2.937cm" style:keep-together="true" fo:keep-together="auto"/>
    </style:style>
    <style:style style:name="Tabela1.37" style:family="table-row">
      <style:table-row-properties style:min-row-height="0.318cm" style:keep-together="true" fo:keep-together="auto"/>
    </style:style>
    <style:style style:name="Tabela1.A43" style:family="table-cell">
      <style:table-cell-properties style:vertical-align="middle" fo:background-color="#d9d9d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ela1.B43" style:family="table-cell">
      <style:table-cell-properties style:vertical-align="middle" fo:background-color="#fffff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ela1.E43" style:family="table-cell">
      <style:table-cell-properties style:vertical-align="middle" fo:background-color="#ffffff"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7030a0" style:font-name="Times New Roman" fo:font-size="22pt" fo:font-weight="bold" style:font-name-asian="Times New Roman" style:font-size-asian="22pt" style:font-weight-asian="bold" style:font-name-complex="Times New Roman" style:font-size-complex="22pt" style:font-weight-complex="bold"/>
    </style:style>
    <style:style style:name="P3" style:family="paragraph" style:parent-style-name="Standard">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
      <style:paragraph-properties fo:line-height="115%"/>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6" style:family="paragraph" style:parent-style-name="Standard">
      <style:paragraph-properties fo:text-align="justify" style:justify-single-word="false"/>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text-align="center" style:justify-single-word="false"/>
      <style:text-properties fo:color="#000000" style:font-name="Times New Roman" fo:font-size="12pt" style:font-name-asian="Times New Roman" style:font-size-asian="12pt" style:font-name-complex="Times New Roman" style:font-size-complex="12pt"/>
    </style:style>
    <style:style style:name="P8" style:family="paragraph" style:parent-style-name="Standard">
      <style:paragraph-properties fo:line-height="115%" fo:text-align="justify" style:justify-single-word="false"/>
      <style:text-properties fo:color="#0000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line-height="115%" fo:text-align="justify" style:justify-single-word="false"/>
      <style:text-properties fo:color="#000000"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P10" style:family="paragraph" style:parent-style-name="Standard">
      <style:paragraph-properties fo:line-height="115%"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1" style:family="paragraph" style:parent-style-name="Standard">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line-height="115%"/>
      <style:text-properties fo:color="#000000" style:font-name="Times New Roman" style:font-name-asian="Times New Roman" style:font-name-complex="Times New Roman"/>
    </style:style>
    <style:style style:name="P13" style:family="paragraph" style:parent-style-name="Standard">
      <style:paragraph-properties fo:line-height="115%"/>
    </style:style>
    <style:style style:name="P14" style:family="paragraph" style:parent-style-name="Standard">
      <style:paragraph-properties fo:line-height="115%" fo:text-align="justify" style:justify-single-word="false"/>
    </style:style>
    <style:style style:name="P15" style:family="paragraph" style:parent-style-name="Standard">
      <style:text-propertie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margin-top="0cm" fo:margin-bottom="0.282cm" fo:line-height="115%"/>
      <style:text-properties style:font-name="Times New Roman" style:font-name-asian="Times New Roman" style:font-name-complex="Times New Roman"/>
    </style:style>
    <style:style style:name="P17" style:family="paragraph" style:parent-style-name="Standard">
      <style:paragraph-properties fo:margin-top="0cm" fo:margin-bottom="0.423cm"/>
    </style:style>
    <style:style style:name="P18" style:family="paragraph" style:parent-style-name="Standard">
      <style:paragraph-properties fo:margin-top="0cm" fo:margin-bottom="0.423cm"/>
      <style:text-properties style:font-name="Times New Roman" fo:font-size="14pt" style:font-name-asian="Times New Roman" style:font-size-asian="14pt" style:font-name-complex="Times New Roman" style:font-size-complex="14pt"/>
    </style:style>
    <style:style style:name="P19" style:family="paragraph" style:parent-style-name="Standard">
      <style:paragraph-properties fo:margin-top="0cm" fo:margin-bottom="0.423cm"/>
      <style:text-properties fo:color="#000000"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423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847cm" fo:margin-bottom="0.282cm" fo:text-align="center" style:justify-single-word="false"/>
      <style:text-properties fo:color="#943634" style:font-name="Times New Roman" fo:font-size="28pt" style:font-name-asian="Times New Roman" style:font-size-asian="28pt" style:font-name-complex="Times New Roman" style:font-size-complex="28pt"/>
    </style:style>
    <style:style style:name="P22" style:family="paragraph" style:parent-style-name="Standard">
      <style:paragraph-properties fo:margin-top="0.847cm" fo:margin-bottom="0.282cm" fo:text-align="center" style:justify-single-word="false"/>
      <style:text-properties style:font-name="Times New Roman" fo:font-size="28pt" fo:font-weight="bold" style:font-name-asian="Times New Roman" style:font-size-asian="28pt" style:font-weight-asian="bold" style:font-name-complex="Times New Roman" style:font-size-complex="28pt" style:font-weight-complex="bold"/>
    </style:style>
    <style:style style:name="P23" style:family="paragraph" style:parent-style-name="Standard">
      <style:paragraph-properties fo:margin-top="0cm" fo:margin-bottom="0.353cm" fo:line-height="115%"/>
      <style:text-properties fo:color="#000000"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top="0cm" fo:margin-bottom="0.353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top="0cm" fo:margin-bottom="0.353cm" fo:text-align="justify" style:justify-single-word="false"/>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top="0cm" fo:margin-bottom="0.353cm" fo:line-height="115%" fo:text-align="center" style:justify-single-word="false"/>
    </style:style>
    <style:style style:name="P27" style:family="paragraph" style:parent-style-name="Standard">
      <style:paragraph-properties fo:margin-top="0cm" fo:margin-bottom="0.353cm" fo:line-height="115%" fo:text-align="justify" style:justify-single-word="false"/>
    </style:style>
    <style:style style:name="P28" style:family="paragraph" style:parent-style-name="Standard">
      <style:paragraph-properties fo:margin-left="0cm" fo:margin-right="0cm" fo:line-height="115%" fo:text-align="justify" style:justify-single-word="false" fo:text-indent="0.635cm"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margin-left="0cm" fo:margin-right="0cm" fo:line-height="115%" fo:text-align="justify" style:justify-single-word="false" fo:text-indent="1.249cm"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line-height="115%" fo:text-align="justify" style:justify-single-word="false" fo:text-indent="1.27cm" style:auto-text-indent="false"/>
      <style:text-properties fo:color="#000000"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0.788cm" fo:margin-right="0cm" fo:line-height="115%" fo:text-align="justify" style:justify-single-word="false" fo:text-indent="-0.788cm" style:auto-text-indent="false"/>
      <style:text-properties fo:color="#000000" style:font-name="Times New Roman" fo:font-size="12pt" style:font-name-asian="Times New Roman" style:font-size-asian="12pt" style:font-name-complex="Times New Roman" style:font-size-complex="12pt"/>
    </style:style>
    <style:style style:name="P32" style:family="paragraph" style:parent-style-name="Standard">
      <style:paragraph-properties fo:margin-left="0.635cm" fo:margin-right="0cm" fo:line-height="115%" fo:text-align="justify" style:justify-single-word="false" fo:text-indent="-0.635cm" style:auto-text-indent="false"/>
      <style:text-properties fo:color="#000000"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0.635cm" fo:margin-right="0cm" fo:text-align="justify" style:justify-single-word="false" fo:text-indent="-0.635cm" style:auto-text-indent="false"/>
      <style:text-properties fo:color="#000000" style:font-name="Times New Roman" fo:font-size="12pt" style:font-name-asian="Times New Roman" style:font-size-asian="12pt" style:font-name-complex="Times New Roman" style:font-size-complex="12pt"/>
    </style:style>
    <style:style style:name="P34" style:family="paragraph" style:parent-style-name="Standard">
      <style:paragraph-properties fo:margin-left="0.501cm" fo:margin-right="0cm" fo:line-height="115%" fo:text-align="justify" style:justify-single-word="false" fo:text-indent="-0.501cm" style:auto-text-indent="false"/>
      <style:text-properties fo:color="#000000"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501cm" fo:margin-right="0cm" fo:line-height="115%" fo:text-align="justify" style:justify-single-word="false" fo:text-indent="-0.501cm" style:auto-text-indent="false"/>
    </style:style>
    <style:style style:name="P36" style:family="paragraph" style:parent-style-name="Standard">
      <style:paragraph-properties fo:margin-left="0.751cm" fo:margin-right="0cm" fo:line-height="115%" fo:text-align="justify" style:justify-single-word="false" fo:text-indent="-0.751cm" style:auto-text-indent="false"/>
      <style:text-properties fo:color="#000000"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top="0cm" fo:margin-bottom="0cm" fo:line-height="115%" fo:text-align="center" style:justify-single-word="false"/>
      <style:text-properties style:font-name="Times New Roman" fo:font-weight="bold" style:font-name-asian="Times New Roman" style:font-weight-asian="bold" style:font-name-complex="Times New Roman" style:font-weight-complex="bold"/>
    </style:style>
    <style:style style:name="P38" style:family="paragraph" style:parent-style-name="Standard">
      <style:paragraph-properties fo:margin-top="0cm" fo:margin-bottom="0cm" fo:line-height="115%"/>
      <style:text-properties style:font-name="Times New Roman" style:font-name-asian="Times New Roman" style:font-name-complex="Times New Roman"/>
    </style:style>
    <style:style style:name="P39" style:family="paragraph" style:parent-style-name="Standard">
      <style:paragraph-properties fo:margin-top="0cm" fo:margin-bottom="0cm" fo:line-height="115%" fo:text-align="center" style:justify-single-word="false"/>
      <style:text-properties style:font-name="Times New Roman" style:font-name-asian="Times New Roman" style:font-name-complex="Times New Roman"/>
    </style:style>
    <style:style style:name="P40" style:family="paragraph" style:parent-style-name="Standard">
      <style:paragraph-properties fo:margin-top="0cm" fo:margin-bottom="0cm" fo:line-height="115%"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41" style:family="paragraph" style:parent-style-name="Standard">
      <style:paragraph-properties fo:margin-top="0cm" fo:margin-bottom="0cm" fo:text-align="end" style:justify-single-word="false"/>
      <style:text-properties fo:color="#000000" style:font-name="Times New Roman" fo:font-weight="bold" style:font-name-asian="Times New Roman" style:font-weight-asian="bold" style:font-name-complex="Times New Roman" style:font-weight-complex="bold"/>
    </style:style>
    <style:style style:name="P42" style:family="paragraph" style:parent-style-name="Standard">
      <style:paragraph-properties fo:margin-top="0cm" fo:margin-bottom="0cm" fo:line-height="115%"/>
      <style:text-properties fo:color="#000000" style:font-name="Times New Roman" style:font-name-asian="Times New Roman" style:font-name-complex="Times New Roman"/>
    </style:style>
    <style:style style:name="P43" style:family="paragraph" style:parent-style-name="Standard">
      <style:paragraph-properties fo:margin-top="0cm" fo:margin-bottom="0cm" fo:line-height="115%" fo:text-align="center" style:justify-single-word="false"/>
      <style:text-properties fo:color="#000000" style:font-name="Times New Roman" style:font-name-asian="Times New Roman" style:font-name-complex="Times New Roman"/>
    </style:style>
    <style:style style:name="P44" style:family="paragraph" style:parent-style-name="Standard">
      <style:paragraph-properties fo:margin-top="0cm" fo:margin-bottom="0cm" fo:line-height="115%"/>
      <style:text-properties fo:color="#000000" style:font-name="Times New Roman" fo:font-size="12pt" style:font-name-asian="Times New Roman" style:font-size-asian="12pt" style:font-name-complex="Times New Roman" style:font-size-complex="12pt"/>
    </style:style>
    <style:style style:name="P45" style:family="paragraph" style:parent-style-name="Standard">
      <style:paragraph-properties fo:margin-top="0cm" fo:margin-bottom="0cm" fo:line-height="115%"/>
    </style:style>
    <style:style style:name="P46" style:family="paragraph" style:parent-style-name="Standard">
      <style:paragraph-properties fo:margin-top="0cm" fo:margin-bottom="0cm" fo:line-height="115%"/>
      <style:text-properties fo:color="#1b1b1b" style:font-name="Times New Roman" fo:font-size="12pt" style:font-name-asian="Times New Roman" style:font-size-asian="12pt" style:font-name-complex="Times New Roman" style:font-size-complex="12pt"/>
    </style:style>
    <style:style style:name="P47" style:family="paragraph" style:parent-style-name="Akapit_20_z_20_listą">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48" style:family="paragraph" style:parent-style-name="Standard">
      <style:paragraph-properties fo:margin-top="0.423cm" fo:margin-bottom="0.282cm" fo:line-height="115%"/>
      <style:text-properties fo:color="#2f5496" style:font-name="Calibri Light" fo:font-size="16pt" style:font-name-asian="Calibri Light" style:font-size-asian="16pt" style:font-name-complex="Calibri Light" style:font-size-complex="16pt"/>
    </style:style>
    <style:style style:name="P49" style:family="paragraph" style:parent-style-name="Text_20_body">
      <style:text-properties fo:color="#1b1b1b" style:font-name="Times New Roman" fo:font-size="12pt" style:font-name-asian="Times New Roman" style:font-size-asian="12pt" style:font-name-complex="Times New Roman" style:font-size-complex="12pt"/>
    </style:style>
    <style:style style:name="P50" style:family="paragraph" style:parent-style-name="Akapit_20_z_20_listą">
      <style:paragraph-properties fo:margin-left="0cm" fo:margin-right="0cm" fo:margin-top="0cm" fo:margin-bottom="0cm" fo:line-height="115%" fo:text-align="justify" style:justify-single-word="false" fo:text-indent="0cm" style:auto-text-indent="false" fo:background-color="#ffffff">
        <style:background-image/>
      </style:paragraph-properties>
      <style:text-properties fo:color="#1b1b1b" style:font-name="Times New Roman" style:font-name-asian="Open Sans" style:font-name-complex="Times New Roman"/>
    </style:style>
    <style:style style:name="P51" style:family="paragraph" style:parent-style-name="Akapit_20_z_20_listą">
      <style:paragraph-properties fo:margin-left="3.81cm" fo:margin-right="0cm" fo:margin-top="0cm" fo:margin-bottom="0cm" fo:line-height="115%" fo:text-align="justify" style:justify-single-word="false" fo:text-indent="0cm"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52" style:family="paragraph" style:parent-style-name="Standard" style:master-page-name="Standard">
      <style:paragraph-properties fo:margin-top="0cm" fo:margin-bottom="0.423cm" style:page-number="auto"/>
      <style:text-properties fo:color="#4f81bd" style:font-name="Times New Roman" fo:font-size="12pt" style:font-name-asian="Times New Roman" style:font-size-asian="12pt" style:font-name-complex="Times New Roman" style:font-size-complex="12pt"/>
    </style:style>
    <style:style style:name="P53" style:family="paragraph" style:parent-style-name="Standard">
      <style:paragraph-properties fo:line-height="115%"/>
      <style:text-properties fo:color="#000000" style:font-name="Times New Roman" fo:font-size="12pt" style:font-name-asian="Times New Roman" style:font-size-asian="12pt" style:font-name-complex="Times New Roman" style:font-size-complex="12pt"/>
    </style:style>
    <style:style style:name="P54" style:family="paragraph" style:parent-style-name="Standard">
      <style:paragraph-properties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55" style:family="paragraph" style:parent-style-name="Standard">
      <style:paragraph-properties fo:line-height="115%" fo:text-align="justify" style:justify-single-word="false"/>
    </style:style>
    <style:style style:name="P56" style:family="paragraph" style:parent-style-name="Standard">
      <style:paragraph-properties fo:margin-left="0cm" fo:margin-right="0cm" fo:line-height="115%" fo:text-align="justify" style:justify-single-word="false" fo:text-indent="0.021cm" style:auto-text-indent="false"/>
      <style:text-properties fo:color="#000000" style:font-name="Times New Roman" fo:font-size="12pt" style:font-name-asian="Times New Roman" style:font-size-asian="12pt" style:font-name-complex="Times New Roman" style:font-size-complex="12pt"/>
    </style:style>
    <style:style style:name="P57" style:family="paragraph" style:parent-style-name="Standard">
      <style:paragraph-properties fo:margin-top="0cm" fo:margin-bottom="0cm" fo:line-height="115%"/>
      <style:text-properties fo:color="#000000" style:font-name="Times New Roman" style:font-name-asian="Times New Roman" style:font-name-complex="Times New Roman"/>
    </style:style>
    <style:style style:name="P58" style:family="paragraph" style:parent-style-name="Standard">
      <style:paragraph-properties fo:margin-left="0cm" fo:margin-right="0cm" fo:line-height="115%" fo:text-align="justify" style:justify-single-word="false" fo:text-indent="1.27cm" style:auto-text-indent="false"/>
      <style:text-properties fo:color="#000000" style:font-name="Times New Roman" fo:font-size="12pt" style:font-name-asian="Times New Roman" style:font-size-asian="12pt" style:font-name-complex="Times New Roman" style:font-size-complex="12pt"/>
    </style:style>
    <style:style style:name="P59" style:family="paragraph" style:parent-style-name="Standard">
      <style:paragraph-properties fo:margin-top="0.847cm" fo:margin-bottom="0.282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60" style:family="paragraph" style:parent-style-name="Text_20_body" style:list-style-name="WW8Num57">
      <style:paragraph-properties fo:text-align="justify" style:justify-single-word="false"/>
      <style:text-properties fo:color="#000000" style:font-name="Times New Roman" fo:font-size="12pt" fo:language="pl" fo:country="PL" style:text-underline-style="none" fo:font-weight="normal" style:font-name-asian="Times New Roman" style:font-size-asian="12pt" style:font-weight-asian="normal" style:font-name-complex="Times New Roman" style:font-size-complex="12pt" style:font-weight-complex="normal"/>
    </style:style>
    <style:style style:name="P61" style:family="paragraph" style:parent-style-name="Text_20_body" style:list-style-name="WW8Num57">
      <style:paragraph-properties fo:text-align="justify" style:justify-single-word="false"/>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2" style:family="paragraph" style:parent-style-name="Text_20_body" style:list-style-name="WW8Num51">
      <style:paragraph-properties fo:margin-left="1.247cm" fo:margin-right="0cm" fo:text-align="justify" style:justify-single-word="false" fo:text-indent="-0.499cm" style:auto-text-indent="false">
        <style:tab-stops>
          <style:tab-stop style:position="0cm"/>
        </style:tab-stops>
      </style:paragraph-properties>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3" style:family="paragraph" style:parent-style-name="Text_20_body" style:list-style-name="WW8Num52">
      <style:paragraph-properties fo:margin-left="1.247cm" fo:margin-right="0cm" fo:text-align="justify" style:justify-single-word="false" fo:text-indent="-0.499cm" style:auto-text-indent="false">
        <style:tab-stops>
          <style:tab-stop style:position="0cm"/>
        </style:tab-stops>
      </style:paragraph-properties>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4" style:family="paragraph" style:parent-style-name="Text_20_body" style:list-style-name="WW8Num53">
      <style:paragraph-properties fo:margin-left="1.247cm" fo:margin-right="0cm" fo:text-align="justify" style:justify-single-word="false" fo:text-indent="-0.499cm" style:auto-text-indent="false">
        <style:tab-stops>
          <style:tab-stop style:position="0cm"/>
        </style:tab-stops>
      </style:paragraph-properties>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5" style:family="paragraph" style:parent-style-name="Text_20_body" style:list-style-name="WW8Num54">
      <style:paragraph-properties fo:margin-left="1.247cm" fo:margin-right="0cm" fo:text-align="justify" style:justify-single-word="false" fo:text-indent="-0.499cm" style:auto-text-indent="false">
        <style:tab-stops>
          <style:tab-stop style:position="0cm"/>
        </style:tab-stops>
      </style:paragraph-properties>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6" style:family="paragraph" style:parent-style-name="Text_20_body" style:list-style-name="WW8Num55">
      <style:paragraph-properties fo:margin-left="1.247cm" fo:margin-right="0cm" fo:text-align="justify" style:justify-single-word="false" fo:text-indent="-0.499cm" style:auto-text-indent="false">
        <style:tab-stops>
          <style:tab-stop style:position="0cm"/>
        </style:tab-stops>
      </style:paragraph-properties>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7" style:family="paragraph" style:parent-style-name="Text_20_body" style:list-style-name="WW8Num56">
      <style:paragraph-properties fo:margin-left="1.247cm" fo:margin-right="0cm" fo:text-align="justify" style:justify-single-word="false" fo:text-indent="-0.499cm" style:auto-text-indent="false">
        <style:tab-stops>
          <style:tab-stop style:position="0cm"/>
        </style:tab-stops>
      </style:paragraph-properties>
      <style:text-properties fo:color="#000000"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P68" style:family="paragraph" style:parent-style-name="Akapit_20_z_20_listą" style:list-style-name="WW8Num16">
      <style:paragraph-properties fo:line-height="115%" fo:text-align="justify" style:justify-single-word="false"/>
    </style:style>
    <style:style style:name="P69" style:family="paragraph" style:parent-style-name="Akapit_20_z_20_listą" style:list-style-name="WW8Num8">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0" style:family="paragraph" style:parent-style-name="Akapit_20_z_20_listą" style:list-style-name="WW8Num37">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1" style:family="paragraph" style:parent-style-name="Akapit_20_z_20_listą" style:list-style-name="WW8Num47">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2" style:family="paragraph" style:parent-style-name="Akapit_20_z_20_listą" style:list-style-name="WW8Num34">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3" style:family="paragraph" style:parent-style-name="Akapit_20_z_20_listą" style:list-style-name="WW8Num7">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4" style:family="paragraph" style:parent-style-name="Akapit_20_z_20_listą" style:list-style-name="WW8Num30">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5" style:family="paragraph" style:parent-style-name="Akapit_20_z_20_listą" style:list-style-name="WW8Num32">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6" style:family="paragraph" style:parent-style-name="Akapit_20_z_20_listą" style:list-style-name="WW8Num11">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7" style:family="paragraph" style:parent-style-name="Akapit_20_z_20_listą" style:list-style-name="WW8Num6">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8" style:family="paragraph" style:parent-style-name="Akapit_20_z_20_listą" style:list-style-name="WW8Num20">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79" style:family="paragraph" style:parent-style-name="Akapit_20_z_20_listą" style:list-style-name="WW8Num3">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80" style:family="paragraph" style:parent-style-name="Akapit_20_z_20_listą" style:list-style-name="WW8Num41">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81" style:family="paragraph" style:parent-style-name="Akapit_20_z_20_listą" style:list-style-name="WW8Num39">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82" style:family="paragraph" style:parent-style-name="Akapit_20_z_20_listą" style:list-style-name="WW8Num1">
      <style:paragraph-properties fo:margin-top="0cm" fo:margin-bottom="0cm" fo:line-height="115%" fo:text-align="justify" style:justify-single-word="false"/>
      <style:text-properties fo:color="#000000" style:font-name="Times New Roman" fo:font-size="12pt" style:font-name-asian="Times New Roman" style:font-size-asian="12pt" style:font-name-complex="Times New Roman" style:font-size-complex="12pt"/>
    </style:style>
    <style:style style:name="P83" style:family="paragraph" style:parent-style-name="Akapit_20_z_20_listą" style:list-style-name="WW8Num22">
      <style:paragraph-properties fo:margin-top="0cm" fo:margin-bottom="0cm" fo:text-align="justify" style:justify-single-word="false"/>
      <style:text-properties fo:color="#000000" style:font-name="Times New Roman" fo:font-size="12pt" style:font-name-asian="Times New Roman" style:font-size-asian="12pt" style:font-name-complex="Times New Roman" style:font-size-complex="12pt"/>
    </style:style>
    <style:style style:name="P84" style:family="paragraph" style:parent-style-name="Akapit_20_z_20_listą" style:list-style-name="WW8Num38">
      <style:paragraph-properties fo:margin-top="0cm" fo:margin-bottom="0cm" fo:line-height="115%"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5" style:family="paragraph" style:parent-style-name="Akapit_20_z_20_listą" style:list-style-name="WW8Num2">
      <style:paragraph-properties fo:margin-top="0cm" fo:margin-bottom="0cm" fo:line-height="115%"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6" style:family="paragraph" style:parent-style-name="Akapit_20_z_20_listą" style:list-style-name="WW8Num36">
      <style:paragraph-properties fo:margin-top="0cm" fo:margin-bottom="0cm" fo:line-height="115%"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7" style:family="paragraph" style:parent-style-name="Akapit_20_z_20_listą" style:list-style-name="WW8Num33">
      <style:paragraph-properties fo:margin-top="0cm" fo:margin-bottom="0cm" fo:line-height="115%"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8" style:family="paragraph" style:parent-style-name="Akapit_20_z_20_listą" style:list-style-name="WW8Num9">
      <style:paragraph-properties fo:margin-top="0cm" fo:margin-bottom="0cm"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9" style:family="paragraph" style:parent-style-name="Akapit_20_z_20_listą" style:list-style-name="WW8Num46">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0" style:family="paragraph" style:parent-style-name="Akapit_20_z_20_listą" style:list-style-name="WW8Num50">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1" style:family="paragraph" style:parent-style-name="Akapit_20_z_20_listą" style:list-style-name="WW8Num25">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2" style:family="paragraph" style:parent-style-name="Akapit_20_z_20_listą" style:list-style-name="WW8Num43">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3" style:family="paragraph" style:parent-style-name="Akapit_20_z_20_listą" style:list-style-name="WW8Num42">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4" style:family="paragraph" style:parent-style-name="Akapit_20_z_20_listą" style:list-style-name="WW8Num19">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5" style:family="paragraph" style:parent-style-name="Akapit_20_z_20_listą" style:list-style-name="WW8Num4">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6" style:family="paragraph" style:parent-style-name="Akapit_20_z_20_listą" style:list-style-name="WW8Num49">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7" style:family="paragraph" style:parent-style-name="Akapit_20_z_20_listą" style:list-style-name="WW8Num24">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8" style:family="paragraph" style:parent-style-name="Akapit_20_z_20_listą" style:list-style-name="WW8Num21">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99" style:family="paragraph" style:parent-style-name="Akapit_20_z_20_listą" style:list-style-name="WW8Num10">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0" style:family="paragraph" style:parent-style-name="Akapit_20_z_20_listą" style:list-style-name="WW8Num28">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1" style:family="paragraph" style:parent-style-name="Akapit_20_z_20_listą" style:list-style-name="WW8Num35">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2" style:family="paragraph" style:parent-style-name="Akapit_20_z_20_listą" style:list-style-name="WW8Num23">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3" style:family="paragraph" style:parent-style-name="Akapit_20_z_20_listą" style:list-style-name="WW8Num5">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4" style:family="paragraph" style:parent-style-name="Akapit_20_z_20_listą" style:list-style-name="WW8Num29">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5" style:family="paragraph" style:parent-style-name="Akapit_20_z_20_listą" style:list-style-name="WW8Num40">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6" style:family="paragraph" style:parent-style-name="Akapit_20_z_20_listą" style:list-style-name="WW8Num48">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7" style:family="paragraph" style:parent-style-name="Akapit_20_z_20_listą" style:list-style-name="WW8Num18">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8" style:family="paragraph" style:parent-style-name="Akapit_20_z_20_listą" style:list-style-name="WW8Num27">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09" style:family="paragraph" style:parent-style-name="Akapit_20_z_20_listą" style:list-style-name="WW8Num44">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0" style:family="paragraph" style:parent-style-name="Akapit_20_z_20_listą" style:list-style-name="WW8Num45">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1" style:family="paragraph" style:parent-style-name="Akapit_20_z_20_listą" style:list-style-name="WW8Num13">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2" style:family="paragraph" style:parent-style-name="Akapit_20_z_20_listą" style:list-style-name="WW8Num14">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3" style:family="paragraph" style:parent-style-name="Akapit_20_z_20_listą" style:list-style-name="WW8Num17">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4" style:family="paragraph" style:parent-style-name="Akapit_20_z_20_listą" style:list-style-name="WW8Num31">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5" style:family="paragraph" style:parent-style-name="Akapit_20_z_20_listą" style:list-style-name="WW8Num26">
      <style:paragraph-properties fo:margin-top="0cm" fo:margin-bottom="0cm" fo:line-height="115%" fo:text-align="justify" style:justify-single-word="false"/>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16" style:family="paragraph" style:parent-style-name="Akapit_20_z_20_listą" style:list-style-name="WW8Num20">
      <style:paragraph-properties fo:margin-top="0cm" fo:margin-bottom="0cm" fo:line-height="115%" fo:text-align="justify" style:justify-single-word="false"/>
    </style:style>
    <style:style style:name="P117" style:family="paragraph" style:parent-style-name="Akapit_20_z_20_listą" style:list-style-name="WW8Num15">
      <style:paragraph-properties fo:margin-top="0cm" fo:margin-bottom="0.353cm" fo:line-height="115%" fo:text-align="justify" style:justify-single-word="false"/>
    </style:style>
    <style:style style:name="P118" style:family="paragraph" style:parent-style-name="Akapit_20_z_20_listą" style:list-style-name="WW8Num12">
      <style:paragraph-properties fo:margin-left="0.501cm" fo:margin-right="0cm" fo:margin-top="0cm" fo:margin-bottom="0cm" fo:line-height="115%" fo:text-align="justify" style:justify-single-word="false" fo:text-indent="-0.635cm" style:auto-text-indent="false"/>
      <style:text-properties fo:color="#000000"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style:font-name-asian="Times New Roman" style:font-size-asian="12pt" style:font-name-complex="Times New Roman" style:font-size-complex="12pt"/>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fo:color="#0000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5"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7"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8" style:family="text">
      <style:text-properties fo:color="#000000" style:font-name="Times New Roman" style:font-name-asian="Times New Roman" style:font-name-complex="Times New Roman"/>
    </style:style>
    <style:style style:name="T9" style:family="text">
      <style:text-properties fo:color="#ff0000" style:font-name="Times New Roman" fo:font-size="12pt" style:font-name-asian="Times New Roman" style:font-size-asian="12pt" style:font-name-complex="Times New Roman" style:font-size-complex="12pt"/>
    </style:style>
    <style:style style:name="T10" style:family="text">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fo:color="#e36c0a" style:text-line-through-style="solid" style:font-name="Times New Roman" style:font-name-asian="Times New Roman" style:font-name-complex="Times New Roman"/>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1"><text:s/></text:p>
      <text:p text:style-name="P22">Program </text:p>
      <text:p text:style-name="P22">Wychowawczo- Profilaktyczny</text:p>
      <text:p text:style-name="P22">Szkoły Podstawowej nr 31</text:p>
      <text:p text:style-name="P22">w Zabrzu</text:p>
      <text:p text:style-name="P18"><text:s/></text:p>
      <text:p text:style-name="P2">na rok szkolny 2025/2026</text:p>
      <text:p text:style-name="P17"><text:line-break/><text:line-break/><text:line-break/><text:line-break/><text:line-break/><text:line-break/><text:line-break/><text:line-break/><text:line-break/><text:line-break/><text:line-break/><text:line-break/><text:line-break/></text:p>
      <text:p text:style-name="P19"><text:s/></text:p>
      <text:p text:style-name="P19"><text:s/></text:p>
      <text:p text:style-name="P19"/>
      <text:p text:style-name="P19"/>
      <text:p text:style-name="P17"><text:soft-page-break/></text:p>
      <text:p text:style-name="P17"><text:span text:style-name="T2"><text:s/></text:span><text:span text:style-name="T3">Podstawa prawna:</text:span></text:p>
      <text:p text:style-name="P5">Program powstał w oparciu o obowiązujące akty prawne i wewnątrzszkolne dokumenty Szkoły:</text:p>
      <text:p text:style-name="P24"><text:s/></text:p>
      <text:list xml:id="list448235155900120449" text:style-name="WW8Num8">
        <text:list-item>
          <text:p text:style-name="P69">Konstytucja Rzeczypospolitej Polskiej z 2 kwietnia 1997r. (Dz.U. z 1997r. nr 78, poz. 483 <text:s text:c="10"/>z późn. zm.).</text:p>
        </text:list-item>
        <text:list-item>
          <text:p text:style-name="P69">Konwencja o Prawach Dziecka, przyjęta przez Zgromadzenie Ogólne Narodów Zjednoczonych z 20 listopada 1989r. (Dz.U. z 1991r. nr 120, poz. 526).</text:p>
        </text:list-item>
        <text:list-item>
          <text:p text:style-name="P69">Ustawa z 26 stycznia 1982 r. – Karta Nauczyciela (tekst jedn.: Dz.U. z 2017 r. poz. 1189 ze zm.).</text:p>
        </text:list-item>
        <text:list-item>
          <text:p text:style-name="P69">Ustawa z 7 września 1991 r. o systemie oświaty (tekst jedn.: Dz.U. z 2016 r. poz. 1943 ze zm.).</text:p>
        </text:list-item>
        <text:list-item>
          <text:p text:style-name="P69">Ustawa z 14 grudnia 2016 r. – Prawo oświatowe (Dz.U. z 2017 r. poz. 59 ze zm.).</text:p>
        </text:list-item>
        <text:list-item>
          <text:p text:style-name="P69">Ustawa z 26 października 1982r. o wychowaniu w trzeźwości i przeciwdziałaniu alkoholizmowi (tekst jedn. Dz.U. z 2016 r. poz. 487).</text:p>
        </text:list-item>
        <text:list-item>
          <text:p text:style-name="P69">Ustawa z 29 lipca 2005r. o przeciwdziałaniu narkomanii (tekst jedn. Dz.U. z 2017 r. poz. 783).</text:p>
        </text:list-item>
        <text:list-item>
          <text:p text:style-name="P69">Ustawa o zmianie ustawy o przeciwdziałaniu narkomanii <text:s/>oraz niektórych innych ustaw z 24.04.2015 r. (Dz.U z 2015 r.,poz.875)</text:p>
        </text:list-item>
        <text:list-item>
          <text:p text:style-name="P69">Ustawa z 9 listopada 1995r. o ochronie zdrowia przed następstwami używania tytoniu <text:s text:c="13"/>i wyrobów tytoniowych (tekst jedn. Dz.U. z 2017 r. poz. 957).</text:p>
        </text:list-item>
        <text:list-item>
          <text:p text:style-name="P69">Ustawa o zmianie ustawy o ochronie zdrowia przed następstwami używania tytoniu <text:s text:c="17"/>i wyrobów tytoniowych z 22 lipca 2016r. (Dz.U. z 2016r., poz.1331)</text:p>
        </text:list-item>
        <text:list-item>
          <text:p text:style-name="P69">Rozporządzenie Ministra Edukacji Narodowej z dnia 18 sierpnia 2015 r. w sprawie zakresu i form prowadzenia w szkołach i placówkach systemu oświaty działalności wychowawczej, edukacyjnej, informacyjnej i profilaktycznej w celu przeciwdziałania narkomanii (tekst jedn.: Dz.U. z 2020 r., poz. 1449.</text:p>
        </text:list-item>
        <text:list-item>
          <text:p text:style-name="P69">Rozporządzenie MEN z dnia 14 lutego 2017r. w sprawie podstawy programowej wychowania przedszkolnego i podstawy programowej kształcenia ogólnego dla szkół podstawowych (DZ.U. z 2017r., poz. 356 ze zm.).</text:p>
        </text:list-item>
        <text:list-item>
          <text:p text:style-name="P69">Priorytety Ministerstwa Edukacji Narodowej na rok szkolny 2025/2026</text:p>
        </text:list-item>
        <text:list-item>
          <text:p text:style-name="P69">Standardy Ochrony Małoletnich w Szkole Podstawowej nr 31 w Zabrzu</text:p>
        </text:list-item>
        <text:list-item>
          <text:p text:style-name="P69">Statut Szkoły Podstawowej nr 31 w Zabrzu.</text:p>
        </text:list-item>
      </text:list>
      <text:p text:style-name="P24"><text:s/></text:p>
      <text:p text:style-name="P24"><text:s/></text:p>
      <text:p text:style-name="P24"><text:s/></text:p>
      <text:p text:style-name="P24"><text:s/></text:p>
      <text:list xml:id="list3712732958370795677" text:style-name="WW8Num15">
        <text:list-item>
          <text:p text:style-name="P117"><text:soft-page-break/><text:span text:style-name="T2"><text:s/></text:span><text:span text:style-name="T3">Wstęp</text:span></text:p>
        </text:list-item>
      </text:list>
      <text:p text:style-name="P5"><text:s/></text:p>
      <text:p text:style-name="P5"><text:s text:c="6"/><text:tab/>Poniższy program profilaktyczny i wychowawczy jest zgodny z podstawą programową (Rozporządzenie MEN z dnia 14.02.2017 r. w sprawie podstawy programowej wychowania przedszkolnego oraz podstawy programowej kształcenia ogólnego w poszczególnych typach szkół (Dz. U. z 2017 r. poz. 356) oraz Statutem Szkoły i w pełni uwzględnia wszystkie cele <text:s text:c="2"/>i zadania szkoły w niej zawarte. Jest spójny z programami nauczania. Wynika także z zapotrzebowania uczniów i rodziców ukierunkowanego na kształtowanie właściwych postaw wobec zagrożeń współczesnego świata. Realizacja programu ma pomóc sprostać wielu problemom naszych uczniów. Proponowany program uwzględnia i w pełni wykorzystuje możliwości szkoły, zarówno w zakresie potencjału ludzkiego, jak i bazy. Opiera się na szerokiej współpracy z rodzicami i środowiskiem lokalnym. Szkolny program wychowawczo – profilaktyczny charakteryzują: wypracowane przez społeczność szkolną wartości; tradycja szkolna, obyczaje i uroczystości; zagadnienia lub problemy, których rozwiązanie jest najważniejsze z punktu widzenia środowiska: uczniów, rodziców i nauczycieli. Zawiera treści i działania o charakterze wychowawczym i profilaktycznym dostosowane do potrzeb rozwojowych uczniów, przygotowane w oparciu o przeprowadzoną diagnozę potrzeb i problemów społeczności szkolnej, skierowane do uczniów, nauczycieli <text:s text:c="12"/>i rodziców.</text:p>
      <text:p text:style-name="P4"><text:s/></text:p>
      <text:p text:style-name="P8">Definicja wychowania</text:p>
      <text:p text:style-name="P5"><text:s/><text:tab/>Wychowanie to wspieranie dziecka w rozwoju ku pełnej dojrzałości fizycznej, emocjonalnej, intelektualnej, duchowej i społecznej, które powinno być wzmacniane i uzupełniane przez działania z zakresu profilaktyki dzieci i młodzieży (art.1 pkt 3 Ustawy - Prawo Oświatowe). </text:p>
      <text:p text:style-name="P4"><text:s/></text:p>
      <text:p text:style-name="P8">Definicja profilaktyki</text:p>
      <text:p text:style-name="P5">(według Zbigniewa B. Gasia)</text:p>
      <text:p text:style-name="P5"><text:s text:c="8"/>Profilaktyka to kompleksowa interwencja kompensująca niedostatki wychowania, która obejmuje równolegle trzy obszary działania: </text:p>
      <text:list xml:id="list1345484424373626003" text:style-name="WW8Num37">
        <text:list-item>
          <text:p text:style-name="P70">Wspomaganie wychowanka w radzeniu sobie z trudnościami zagrażającymi jego prawidłowemu rozwojowi i zdrowemu życiu; </text:p>
        </text:list-item>
        <text:list-item>
          <text:p text:style-name="P70">Ograniczanie i likwidowanie czynników ryzyka, które zaburzają prawidłowy rozwój i dezorganizują zdrowy styl życia;</text:p>
        </text:list-item>
        <text:list-item>
          <text:p text:style-name="P70">Inicjowanie i wzmacnianie czynników chroniących, które sprzyjają prawidłowemu rozwojowi oraz umożliwiają prowadzenie zdrowego stylu życia. <text:s/></text:p>
        </text:list-item>
      </text:list>
      <text:p text:style-name="P4"><text:s/></text:p>
      <text:p text:style-name="P4"/>
      <text:p text:style-name="P13"><text:soft-page-break/><text:span text:style-name="T2"><text:s/></text:span><text:span text:style-name="T4">Czynniki chroniące i czynniki ryzyka</text:span></text:p>
      <text:p text:style-name="P4"><text:s/></text:p>
      <text:p text:style-name="P56"><text:s text:c="4"/>Program Profilaktyczno-Wychowawczy Szkoły Podstawowej nr 31 w Zabrzu uwzględnia szanse oraz zagrożenia prawidłowego rozwoju, a więc czynniki chroniące i czynniki, które potęgują prawdopodobieństwo wystąpienia zachowań ryzykownych. Program wzmacnia czynniki pozytywne i tym samym wpisuje się w założenia profilaktyki kreatywnej. </text:p>
      <text:p text:style-name="P5"><text:s text:c="4"/>Program odwołuje się w szczególności do następujących czynników chroniących oraz czynników ryzyka: </text:p>
      <text:p text:style-name="P5"><text:s/></text:p>
      <text:p text:style-name="P28">Czynniki chroniące</text:p>
      <text:list xml:id="list6396532625439258932" text:style-name="WW8Num47">
        <text:list-item>
          <text:list>
            <text:list-item>
              <text:p text:style-name="P71">Silna więź emocjonalna z rodziną</text:p>
            </text:list-item>
            <text:list-item>
              <text:p text:style-name="P71">Zaangażowanie rodziców w życie dzieci </text:p>
            </text:list-item>
            <text:list-item>
              <text:p text:style-name="P71">Zainteresowanie nauką szkolną</text:p>
            </text:list-item>
            <text:list-item>
              <text:p text:style-name="P71">Uwewnętrzniony szacunek do norm, wartości i autorytetów </text:p>
            </text:list-item>
            <text:list-item>
              <text:p text:style-name="P71">Stała i właściwa opieka domu rodzinnego</text:p>
            </text:list-item>
            <text:list-item>
              <text:p text:style-name="P71">Osiąganie dobrych wyników w nauce </text:p>
            </text:list-item>
            <text:list-item>
              <text:p text:style-name="P71">Umiejętności społeczne, w tym asertywność, rozwiązywanie problemów, sprawna komunikacja </text:p>
            </text:list-item>
            <text:list-item>
              <text:p text:style-name="P71">Przynależność do pozytywnej grupy społecznej </text:p>
            </text:list-item>
            <text:list-item>
              <text:p text:style-name="P71">Posiadanie i rozwijanie pasji i zainteresowań </text:p>
            </text:list-item>
            <text:list-item>
              <text:p text:style-name="P71">Wsparcie ze strony specjalistów (np. pedagog) w sytuacji kryzysowej </text:p>
            </text:list-item>
            <text:list-item>
              <text:p text:style-name="P71">Zaangażowanie religijne </text:p>
            </text:list-item>
            <text:list-item>
              <text:p text:style-name="P71">Pozytywny obraz siebie</text:p>
            </text:list-item>
          </text:list>
        </text:list-item>
      </text:list>
      <text:p text:style-name="P5"><text:s/></text:p>
      <text:p text:style-name="P29">Czynniki ryzyka</text:p>
      <text:list xml:id="list1221560936680526998" text:style-name="WW8Num34">
        <text:list-item>
          <text:list>
            <text:list-item>
              <text:list>
                <text:list-item>
                  <text:p text:style-name="P72">Kontakt z destruktywnym środowiskiem społecznym modelującym niewłaściwe zachowania (rodzina, grupa rówieśnicza)</text:p>
                </text:list-item>
                <text:list-item>
                  <text:p text:style-name="P72">Konflikty i doświadczenie izolacji społecznej </text:p>
                </text:list-item>
                <text:list-item>
                  <text:p text:style-name="P72">Niskie wyniki osiągane w szkole i brak celów życiowych</text:p>
                </text:list-item>
                <text:list-item>
                  <text:p text:style-name="P72">Agresja słowna, w tym używanie wulgaryzmów </text:p>
                </text:list-item>
                <text:list-item>
                  <text:p text:style-name="P72">Agresja fizyczna </text:p>
                </text:list-item>
                <text:list-item>
                  <text:p text:style-name="P72">Negatywne przykłady z mediów (TV, Internet, media społecznościowe, gry komputerowe)</text:p>
                </text:list-item>
                <text:list-item>
                  <text:p text:style-name="P72">Wykluczenie cyfrowe (brak wystarczających narzędzi do lekcji online)</text:p>
                </text:list-item>
                <text:list-item>
                  <text:p text:style-name="P72">Długotrwała izolacja spowodowana ewentualnym ponownym zdalnym nauczaniem</text:p>
                </text:list-item>
                <text:list-item>
                  <text:p text:style-name="P72">Wagarowanie </text:p>
                </text:list-item>
                <text:list-item>
                  <text:p text:style-name="P72">Brak bliskich i otwartych relacji między rodzicami i dziećmi, wysoki poziom konfliktów w rodzinie </text:p>
                </text:list-item>
                <text:list-item>
                  <text:p text:style-name="P72"><text:soft-page-break/>Wczesna inicjacja zachowań ryzykownych </text:p>
                </text:list-item>
                <text:list-item>
                  <text:p text:style-name="P72">Łatwość zdobywania substancji psychoaktywnych </text:p>
                </text:list-item>
                <text:list-item>
                  <text:p text:style-name="P72">Niska samoocena </text:p>
                </text:list-item>
                <text:list-item>
                  <text:p text:style-name="P72">Podatność na wpływy</text:p>
                </text:list-item>
              </text:list>
            </text:list-item>
          </text:list>
        </text:list-item>
      </text:list>
      <text:p text:style-name="P5"><text:s text:c="6"/>W celu podniesienia efektywności oddziaływań wychowawczych i profilaktycznych Szkoły dokonywana jest regularna diagnoza czynników chroniących i czynników ryzyka, wystąpienia czynników destrukcyjnych. Wnioski z dokonanej diagnozy uwzględniane są przy konstruowaniu i aktualizowaniu Programu Wychowawczo-Profilaktycznego Szkoły. </text:p>
      <text:p text:style-name="P4"><text:s/></text:p>
      <text:p text:style-name="P5">Przy opracowaniu programu profilaktyczno-wychowawczego szkoły uwzględniono:</text:p>
      <text:list xml:id="list130950694647054819" text:style-name="WW8Num7">
        <text:list-item>
          <text:p text:style-name="P73">obowiązujące akty prawne; <text:s/></text:p>
        </text:list-item>
        <text:list-item>
          <text:p text:style-name="P73">dotychczasowe doświadczenia szkoły; obserwacje, rozmowy, analizy dokumentacji szkolnej prowadzonej w ciągu całego roku szkolnego.</text:p>
        </text:list-item>
        <text:list-item>
          <text:p text:style-name="P73">zebrane od rodziców, uczniów i nauczycieli propozycje dotyczące głównych problemów wychowawczych i profilaktycznych w szkole i środowisku;</text:p>
        </text:list-item>
        <text:list-item>
          <text:p text:style-name="P73"><text:s/>przeprowadzone badania na temat zagrożeń uzależnieniami w szkole i środowisku;</text:p>
        </text:list-item>
      </text:list>
      <text:list xml:id="list2220901771102078933" text:style-name="WW8Num30">
        <text:list-item>
          <text:p text:style-name="P74">przewidywane zmiany w szkole, środowisku i kraju, mogące mieć wpływ na proces wychowania</text:p>
        </text:list-item>
      </text:list>
      <text:p text:style-name="P5"><text:s/></text:p>
      <text:p text:style-name="P8">Misja Szkoły </text:p>
      <text:p text:style-name="P14"><text:span text:style-name="T2"><text:tab/>Szkoła Podstawowa Nr 31 w Zabrzu to placówka oświatowa znana w lokalnym środowisku ze względu na bogatą historię i tradycję. Powstała w 1914 r. i służyła wielu pokoleniom mieszkańców dzielnicy Zabrza- Rokitnicy. Łącznie w roku szkolnym 2025/2026 szkoła liczy 13</text:span><text:span text:style-name="T1"> oddziałów, a uczęszcza do niej 296 uczniów. </text:span><text:span text:style-name="T2">Placówka posiada bazę pomocy dydaktycznych i sprzętu potrzebnego do realizacji podstaw programowych z poszczególnych przedmiotów, realizację indywidualnych programów edukacyjno-terapeutycznych, Programu Wychowawczo-Profilaktycznego, egzaminów zewnętrznych i innych działań statutowych. </text:span><text:span text:style-name="T9"><text:s/></text:span></text:p>
      <text:p text:style-name="P5"><text:tab/>Celem działalności Szkoły jest doprowadzenie do tego, aby uczniowie poprzez wiedzę, umiejętności i postawy społeczne zdobyte w procesie dydaktyczno-wychowawczym byli przygotowani do życia w warunkach współczesnego świata. Szkoła jest bezpieczna i przyjazna dla wszystkich. Na pierwszym planie stawia dziecko, jego rozwój i potrzeby. Jest otwarta na współpracę z rodzicami uczniów i środowiskiem lokalnym. Nasza szkoła wspiera wychowawczą rolę domu. Kadrę tworzy zespół osób nastawionych pozytywnie wobec przyjętych założeń, chętnych do doskonalenia i podnoszenia kwalifikacji zawodowych. </text:p>
      <text:p text:style-name="P30">Elementem niezbędnym i kluczowym w budowaniu Programu Wychowawczo-Profilaktycznego szkoły było ustalenie wartości najważniejszych dla naszej społeczności szkolnej. Wartości, jakimi się kierujemy to: szacunek, uczciwość, zrozumienie, poczucie własnej godności i tolerancja. W pracy odwołujemy się do tradycji, a naszą dewizą jest życzliwość i otwartość.</text:p>
      <text:p text:style-name="P30"><text:soft-page-break/>Poziom edukacji w naszej szkole jest wysoko oceniany w środowisku lokalnym.</text:p>
      <text:p text:style-name="P30"/>
      <text:list xml:id="list7757349249904780825" text:style-name="WW8Num38">
        <text:list-item>
          <text:p text:style-name="P84">DIAGNOZA POTRZEB I ZAGROŻEŃ</text:p>
        </text:list-item>
      </text:list>
      <text:p text:style-name="P5"><text:s/></text:p>
      <text:p text:style-name="P14"><text:span text:style-name="T2"><text:s text:c="4"/></text:span><text:span text:style-name="T4">Czynniki ryzyka <text:s/></text:span></text:p>
      <text:p text:style-name="P5"><text:s text:c="3"/>Na podstawie dotychczasowych obserwacji w szkole nie występuje problem zażywania przez uczniów substancji psychoaktywnych, takich jak: alkohol, narkotyki i dopalacze. Nauczyciele nie dostrzegają także zjawiska palenia papierosów przez uczniów. Sami uczniowie w jednostkowych przypadkach przyznali, że mieli kontakt z alkoholem i papierosami. Jednocześnie z obserwacji i odpowiedzi uczniów w ankiecie wynika, że duża grupa dzieci spożywa napoje energetyczne. Z rozmów z uczniami wynika, że w większości nie mają oni świadomości, że takie napoje niekorzystnie wpływają na ich zdrowie i rozwój. <text:s text:c="3"/>Na podstawie wyników ankiet, obserwacji i interwencji pedagoga można stwierdzić, że w Szkole istnieje problem agresji słownej i fizycznej między uczniami. Nauczyciele dostrzegają zjawisko przemocy rówieśniczej. Sami uczniowie również wskazali problem wzajemnego dokuczania sobie, a niektóre dzieci przyznały, że nie zawsze dobrze czują się w swojej klasie. Z obserwacji wynika, że trudnością występującą w szkole jest utrzymanie właściwej dyscypliny podczas niektórych zajęć lekcyjnych. Część pracowników szkoły nie zawsze czuje się w pełni szanowana przez uczniów i zadowolona z ich postawy na terenie szkoły. Jednocześnie większość nauczycieli ocenia współpracę z rodzicami jako zadowalającą. </text:p>
      <text:p text:style-name="P5"><text:s/></text:p>
      <text:p text:style-name="P8">Czynniki chroniące</text:p>
      <text:p text:style-name="P5"><text:s text:c="5"/>Z rozmów z uczniami, rodzicami oraz przeprowadzonych badań ankietowych wynika, że Szkoła jest miejscem bezpiecznym. Nauczyciele jasno formułują obowiązujące w niej normy i dokładają wszelkich starań, aby wpoić uczniom obowiązujące zasady życia społecznego. W Szkole prowadzone są zróżnicowane działania wychowawcze i profilaktyczne, a zdrowie i dobre samopoczucie jest dla społeczności szkolnej istotną sprawą. Dyrekcja, nauczyciele i pedagog promują wśród uczniów wiedzę na temat zagrożeń współczesnego świata. Dbają także o kulturę osobistą uczniów i eliminowanie wulgaryzmów. Wychowawcy starają się utrzymywać dobre i otwarte relacje z dziećmi. </text:p>
      <text:p text:style-name="P5"><text:s text:c="4"/>Czynnikiem chroniącym o bardzo dużym znaczeniu dla społeczności uczniów SP nr 31 w Zabrzu są bliskie i otwarte relacje z rodzicami, które manifestują się między innymi przez zainteresowanie życiem szkolnym dziecka, tym, co robi w wolnym czasie, zwracaniem się dziecka do rodziców z problemami, ilością poświęcanego dzieciom czasu. Jednocześnie rodzice i szkoła stanowią dla większości uczniów główne źródło wiedzy o środkach uzależniających i szkodliwych dla zdrowia. Innym ważnym czynnikiem chroniącym jest stosunek uczniów do nauki. Większość uczniów naszej szkoły deklaruje, że poświęca na naukę wystarczająco dużo czasu, co przekłada się na ich wysokie wyniki w nauce. </text:p>
      <text:p text:style-name="P14"><text:soft-page-break/><text:span text:style-name="T2"><text:s text:c="2"/></text:span><text:span text:style-name="T9"><text:s text:c="2"/></text:span><text:span text:style-name="T2">Nauczyciele uważają, że Szkoła oferuje pomoc dziecku i rodzinie w przypadku trudności wychowawczych. Uczniowie i rodzice wiedzą, jakie dokumenty wewnątrzszkolne regulują zasady zachowania i bezpieczeństwa obowiązujące w Szkole. Podejmowane są różnego rodzaju działania wychowawcze mające na celu eliminowanie zagrożeń oraz wzmacnianie właściwych zachowań. Nauczyciele rozmawiają z uczniami na temat ważnych dla nich wartości oraz w większości wyrażają przekonanie, że tematyka godzin wychowawczych i działań profilaktycznych przyczyniła się do lepszego funkcjonowania uczniów w Szkole i w domu.</text:span></text:p>
      <text:p text:style-name="P30">Wśród uczniów SP nr 31 w Zabrzu znajdują się uczniowie posiadający orzeczenie lub opinię z Poradni Psychologiczno-Pedagogicznej. Według wskazań zawartych w tych orzeczeniach/ opiniach Szkoła obejmuje uczniów wsparciem pedagoga i logopedy oraz organizuje dla nich różnorodne formy pomocy: zajęcia rewalidacyjne, korekcyjno-kompensacyjne, dydaktyczno-wyrównawczych, zajęcia rozwijające kompetencje emocjonalno-społeczne oraz terapię logopedyczną.</text:p>
      <text:p text:style-name="P5"><text:s/></text:p>
      <text:p text:style-name="P8">Mocne i słabe strony zespołów uczniowskich</text:p>
      <text:p text:style-name="P5"><text:s/></text:p>
      <text:p text:style-name="P5"><text:s text:c="4"/>Do mocnych stron zespołów uczniowskich najczęściej wymienianych przez wychowawców należą:</text:p>
      <text:p text:style-name="P5">- zaangażowanie uczniów w działania na terenie Szkoły,</text:p>
      <text:p text:style-name="P5">- duża motywacja do nauki i dobre wyniki w nauce,</text:p>
      <text:p text:style-name="P5">- dobre oceny z zachowania,</text:p>
      <text:p text:style-name="P5">- pozytywne kontakty uczniów z wychowawcą, </text:p>
      <text:p text:style-name="P5">- współpraca rodziców ze Szkołą,</text:p>
      <text:p text:style-name="P5">- dobra współpraca dzieci w grupie i wzajemna pomoc. </text:p>
      <text:p text:style-name="P5"><text:s/></text:p>
      <text:p text:style-name="P5"><text:s text:c="4"/>Do słabych stron zaś należą: </text:p>
      <text:p text:style-name="P5">- słaba integracja niektórych klas,</text:p>
      <text:p text:style-name="P5">- problemy z dyscypliną u części uczniów, </text:p>
      <text:p text:style-name="P5">- duże różnice między uczniami w tempie pracy, zasobie posiadanych wiadomości <text:s text:c="24"/>i umiejętności oraz sytuacji rodzinnej,</text:p>
      <text:p text:style-name="P5">- problemy emocjonalne i zdrowotne u niektórych uczniów,</text:p>
      <text:p text:style-name="P5">- trudności z przestrzeganiem zasad obowiązujących na lekcji, </text:p>
      <text:p text:style-name="P5">- występowanie wśród części uczniów konfliktów i zachowań agresywnych. </text:p>
      <text:p text:style-name="P14"><text:soft-page-break/><text:span text:style-name="T2"><text:s text:c="2"/></text:span><text:span text:style-name="T4">Podsumowanie </text:span></text:p>
      <text:p text:style-name="P5"><text:s/></text:p>
      <text:p text:style-name="P5"><text:s text:c="4"/>Szkoła jest postrzegana przez uczniów, rodziców i nauczycieli jako miejsce bezpieczne. Społeczność uczniowska jest w większości dobrze zintegrowana, w Szkole panuje atmosfera życzliwości i otwartości. Wyjątkowego wsparcia wymagają niewątpliwie uczniowie z problemami emocjonalnymi, zdrowotnymi, deficytami rozwojowymi i łamiący obowiązujące w Szkole zasady, mający trudności w nauce oraz z rodzin dysfunkcyjnych. Konieczne jest kontynuowanie działań zmierzających do lepszej integracji zespołów klasowych, monitorowania zachowań dzieci podczas przerw, indywidualnego wsparcia i mediacji między skonfliktowanymi uczniami. Istotna jest praca nad poprawą relacji rówieśniczych i niwelowanie postaw agresywnych wśród uczniów. Należy zwrócić większą uwagę na budowanie u dzieci postaw wzajemnego szacunku, tolerancji oraz konsekwentne egzekwowanie zasad zachowania w Szkole. Ważne jest także kontynuowanie akcji i zajęć profilaktycznych, aby Szkoła stała się dla uczniów jednym z podstawowych źródeł rzetelnych informacji o zagrożeniach współczesnego świata. Należy również zadbać o organizację w Szkole ciekawych zajęć dodatkowych, akcji, wolontariatu, spotkań z interesującymi osobami, aby podtrzymać aktywność uczniów i rozwijać ich pasje oraz zainteresowania. </text:p>
      <text:p text:style-name="P5"/>
      <text:list xml:id="list7672412545643240293" text:style-name="WW8Num2">
        <text:list-item>
          <text:p text:style-name="P85">CEL GŁÓWNY I CELE SZCZEGÓŁOWE PROGRAMU PROFILAKTYCZNO-WYCHOWAWCZEGO SZKOŁY</text:p>
        </text:list-item>
      </text:list>
      <text:p text:style-name="P59"><text:span text:style-name="T12">Cel główny </text:span></text:p>
      <text:p text:style-name="P5"><text:s text:c="4"/>Celem głównym Programu Profilaktyczno-Wychowawczego jest wszechstronny rozwój dziecka wspierany przez współpracujących ze sobą rodziców, nauczycieli, rówieśników <text:s text:c="10"/>i samego ucznia tak, aby stawał się on samodzielny, odpowiedzialny i mający jasno określone cele życiowe.</text:p>
      <text:p text:style-name="P20"><text:s/></text:p>
      <text:p text:style-name="P8">Cele szczegółowe</text:p>
      <text:p text:style-name="P5"><text:s/></text:p>
      <text:list xml:id="list8432976398800465694" text:style-name="WW8Num32">
        <text:list-item>
          <text:p text:style-name="P75">rozwój kształcenia humanistycznego, wzbogacanie wiedzy historycznej i kultury językowej uczniów;</text:p>
        </text:list-item>
        <text:list-item>
          <text:p text:style-name="P75">prowadzenie współpracy wychowawczej z samorządem terytorialnym i środowiskiem lokalnym;</text:p>
        </text:list-item>
        <text:list-item>
          <text:p text:style-name="P75">rozwijanie kompetencji czytelniczych wśród uczniów oraz inspirowanie rozwoju potrzeb czytelniczych dzieci;</text:p>
        </text:list-item>
        <text:list-item>
          <text:p text:style-name="P75">kształtowanie umiejętnego i krytycznego wykorzystywania technologii społeczeństwa informacyjnego w nauce, życiu codziennym i porozumiewaniu się;</text:p>
        </text:list-item>
        <text:list-item>
          <text:p text:style-name="P75">współdziałanie w zakresie wychowania z domem rodzinnym i środowiskiem ucznia;</text:p>
        </text:list-item>
        <text:list-item>
          <text:p text:style-name="P75"><text:soft-page-break/>stwarzanie sytuacji umożliwiających wszechstronny rozwój intelektualny, psychiczny, społeczny, zdrowotny, estetyczny, moralny i duchowy;</text:p>
        </text:list-item>
        <text:list-item>
          <text:p text:style-name="P75">rozwijanie u uczniów dociekliwości poznawczej oraz wewnętrznej potrzeby poszukiwania prawdy, dobra i piękna;</text:p>
        </text:list-item>
        <text:list-item>
          <text:p text:style-name="P75">uświadomienie uczniom potrzeby ciągłego uczenia się i rozwoju;</text:p>
        </text:list-item>
        <text:list-item>
          <text:p text:style-name="P75">stwarzanie warunków do uczenia się samodzielnego działania, podejmowania decyzji, rozwiązywania konfliktów, odpowiedzialności, współdziałania i planowania;</text:p>
        </text:list-item>
        <text:list-item>
          <text:p text:style-name="P75">pomoc w poznaniu i kształtowaniu samego siebie, radzeniu sobie z trudnościami życia codziennego;</text:p>
        </text:list-item>
        <text:list-item>
          <text:p text:style-name="P75">ukazywanie wzorców osobowych, godnych naśladowania;</text:p>
        </text:list-item>
        <text:list-item>
          <text:p text:style-name="P75">aktywizacja i integracja uczniów przy realizacji wspólnych zamierzeń;</text:p>
        </text:list-item>
        <text:list-item>
          <text:p text:style-name="P75">rozwój aktywności uczniów poprzez udział w planowaniu, organizowaniu i przygotowaniu imprez klasowych, szkolnych, wycieczek, wyjść itp.;</text:p>
        </text:list-item>
        <text:list-item>
          <text:p text:style-name="P75">podejmowanie działań na rzecz środowiska szkolnego poprzez udział w pracach zainicjowanych przez samorząd uczniowski, współorganizowanie imprez ogólnoszkolnych i charytatywnych;</text:p>
        </text:list-item>
      </text:list>
      <text:list xml:id="list4593317350197818391" text:style-name="WW8Num11">
        <text:list-item>
          <text:p text:style-name="P76">uczulanie na dostrzeganie potrzeb innych dzieci i dorosłych, wychowanie w duchu tolerancji i szacunku do drugiego człowieka; otwarcie na wartości kultur Europy i świata </text:p>
        </text:list-item>
        <text:list-item>
          <text:p text:style-name="P76">włączanie w miarę możliwości rodziców do realizacji zadań wychowawczych;</text:p>
        </text:list-item>
        <text:list-item>
          <text:p text:style-name="P76">udział w konkursach, prezentowanie dorobku na forum szkoły i w środowisku lokalnym;</text:p>
        </text:list-item>
        <text:list-item>
          <text:p text:style-name="P76">stworzenie warunków do rozwoju indywidualnych zainteresowań i uzdolnień uczniów, w szczególności wspieranie uczniów zdolnych</text:p>
        </text:list-item>
        <text:list-item>
          <text:p text:style-name="P76">dalsze diagnozowanie potrzeb uczniów i wspieranie ich indywidualnych dążeń;</text:p>
        </text:list-item>
      </text:list>
      <text:list xml:id="list1858508658398956457" text:style-name="WW8Num6">
        <text:list-item>
          <text:p text:style-name="P77">dalsze monitorowanie zachowania i przeciwdziałanie niekorzystnym zachowaniom, profilaktyka uzależnień;</text:p>
        </text:list-item>
        <text:list-item>
          <text:p text:style-name="P77">wdrażanie uczniów do zdrowego stylu życia, zachowań higienicznych, właściwego odżywiania się, aktywności fizycznej;</text:p>
        </text:list-item>
        <text:list-item>
          <text:p text:style-name="P77">wyrabianie postaw ekologicznych i szacunku dla środowiska naturalnego;</text:p>
        </text:list-item>
        <text:list-item>
          <text:p text:style-name="P77">pomoc uczniom ze specjalnymi potrzebami edukacyjnymi;</text:p>
        </text:list-item>
        <text:list-item>
          <text:p text:style-name="P77">kształcenie i wychowanie dzieci w duchu patriotyzmu; rozwijanie więzi emocjonalnych z miastem, regionem, krajem ojczystym i budzenie tożsamości obywatelskiej </text:p>
        </text:list-item>
        <text:list-item>
          <text:p text:style-name="P77">przybliżanie europejskiego dziedzictwa dla edukacji</text:p>
        </text:list-item>
        <text:list-item>
          <text:p text:style-name="P77">pomoc uczniom w przezwyciężaniu niepowodzeń szkolnych w oparciu o rozpoznane potrzeby i trudności; motywowanie do wyższych osiągnięć</text:p>
        </text:list-item>
      </text:list>
      <text:p text:style-name="P5"><text:s/></text:p>
      <text:p text:style-name="P5"/>
      <text:p text:style-name="P5"/>
      <text:p text:style-name="P5"/>
      <text:p text:style-name="P8"><text:soft-page-break/>Sposoby osiągania celów </text:p>
      <text:p text:style-name="P10"><text:s/></text:p>
      <text:list xml:id="list6103264465013330369" text:style-name="WW8Num20">
        <text:list-item>
          <text:p text:style-name="P78">Poprzez udział w dobrze zorganizowanych i ciekawie prowadzonych zajęciach lekcyjnych oraz zajęciach kół przedmiotowych i zainteresowań, uczeń będzie rozwijać wszelkie zainteresowania: przedmiotowe, sportowe, turystyczne, informatyczne, językowe, recytatorskie, plastyczne.</text:p>
        </text:list-item>
        <text:list-item>
          <text:p text:style-name="P78">Poprzez prace w Samorządzie Uczniowskim, będzie rozwijać działalność społeczną, samorządową, a także będzie miał możliwość współdecydowania o pracy szkoły.</text:p>
        </text:list-item>
        <text:list-item>
          <text:p text:style-name="P78">Poprzez uczestnictwo w wycieczkach i projektach edukacyjnych, dobrze pozna swój region i kraj, jego historię, tradycję, kulturę, język; pozna najciekawsze miejsca, nauczy się wędrować i obcować z przyrodą.</text:p>
        </text:list-item>
        <text:list-item>
          <text:p text:style-name="P116"><text:span text:style-name="T2">Poprzez organizację i udział w imprezach, uroczystościach szkolnych, konkursach </text:span><text:line-break/><text:span text:style-name="T2">i zawodach nauczy się wytrwałości, dokładności, obowiązkowości, odpowiedzialności, inicjatywy, uwierzy w siebie i pozna swoją wartość.</text:span></text:p>
        </text:list-item>
        <text:list-item>
          <text:p text:style-name="P78">Uczestnicząc w spotkaniach nt.: przeciwdziałania przemocy, cyberprzemocy, profilaktyki uzależnień, integracyjnych, antystresowych, komunikowania oraz asertywności, pozna sposoby radzenia sobie z trudnościami.</text:p>
        </text:list-item>
        <text:list-item>
          <text:p text:style-name="P78">Poprzez organizację uroczystości i akademii z okazji świąt państwowych wzmocni poczucie tożsamości narodowej, regionalnej, przywiązania do historii i tradycji lokalnej i narodowej.</text:p>
        </text:list-item>
        <text:list-item>
          <text:p text:style-name="P78">Ciekawe metody pracy nauczycieli z dziećmi tj.:</text:p>
        </text:list-item>
      </text:list>
      <text:p text:style-name="P31">- <text:s text:c="9"/>gry, zabawy, konkursy, quizy;</text:p>
      <text:p text:style-name="P31">- <text:s text:c="9"/>scenki rodzajowe;</text:p>
      <text:p text:style-name="P31">- <text:s text:c="9"/>tworzenie własnych scenariuszy;</text:p>
      <text:p text:style-name="P31">- <text:s text:c="9"/>prezentacje;</text:p>
      <text:p text:style-name="P31">- <text:s text:c="9"/>dyskusje, „burze mózgów”;</text:p>
      <text:p text:style-name="P31">- <text:s text:c="9"/>twórczość artystyczna i techniczna;</text:p>
      <text:p text:style-name="P31">- <text:s text:c="9"/>projekty;</text:p>
      <text:p text:style-name="P31">- <text:s text:c="9"/>warsztaty i treningi;</text:p>
      <text:p text:style-name="P31">- <text:s text:c="9"/>wycieczki tematyczne, krajoznawczo-turystyczne i zielone szkoły;</text:p>
      <text:p text:style-name="P31">- <text:s text:c="9"/>happeningi</text:p>
      <text:p text:style-name="P31">- <text:s text:c="8"/>akcje charytatywne, wolontariat</text:p>
      <text:p text:style-name="P31">- <text:s text:c="8"/>innowacje edukacyjne </text:p>
      <text:p text:style-name="P31"><text:s/></text:p>
      <text:list xml:id="list6853478863349050431" text:style-name="WW8Num3">
        <text:list-item>
          <text:p text:style-name="P79">Stosowanie zróżnicowanych form pracy tj.:</text:p>
        </text:list-item>
      </text:list>
      <text:p text:style-name="P32">- <text:s text:c="9"/>praca z całą klasą;</text:p>
      <text:p text:style-name="P32"><text:soft-page-break/>- <text:s text:c="9"/>praca w grupach problemowych;</text:p>
      <text:p text:style-name="P32">- <text:s text:c="9"/>praca w zespołach międzyklasowych;</text:p>
      <text:p text:style-name="P32">- <text:s text:c="9"/>praca indywidualna.</text:p>
      <text:p text:style-name="P33"><text:s/></text:p>
      <text:p text:style-name="P8">Model absolwenta </text:p>
      <text:p text:style-name="P14"><text:span text:style-name="T2"><text:s/>Absolwent naszej szkoły </text:span><text:span text:style-name="T3">po etapie nauczania</text:span><text:span text:style-name="T10"> </text:span><text:span text:style-name="T3">wczesnoszkolnego</text:span><text:span text:style-name="T2"> jest:</text:span></text:p>
      <text:p text:style-name="P13"><text:span text:style-name="T5">ODPOWIEDZIALNY, OBOWIĄZKOWY I SOLIDNY</text:span><text:line-break/><text:span text:style-name="T5"> Poznaje prawa i stara się sprostać obowiązkom wynikającym z pełnionych ról. Uczy się odpowiedzialności za swoje postępowanie. Stara się rozumieć motywy zachowań rówieśników i nie reagować na nie emocjonalnie.</text:span><text:span text:style-name="T2"> Dba o swój wygląd, higienę osobistą. Wie, jak unikać zagrożeń. Bierze udział w życiu klasy i szkoły. </text:span><text:line-break/><text:line-break/><text:span text:style-name="T2">SAMODZIELNY, ZARADNY, OTWARTY</text:span><text:line-break/><text:span text:style-name="T2"> Przejawia aktywność w podejmowaniu stawianych zadań. Pyta starszych, zaspokajając własną ciekawość. Stara się planować własne działania. </text:span><text:line-break/><text:line-break/><text:span text:style-name="T2">UCZCIWY, PRAWY, PRAWDOMÓWNY</text:span><text:line-break/><text:span text:style-name="T2"> Poznaje normy zachowań obowiązujące w środowisku szkolnym i rodzinnym. Realizuje własne potrzeby, ale nie kosztem innych. Szanuje swoją i cudzą własność. </text:span><text:line-break/><text:line-break/><text:span text:style-name="T2">KULTURALNY, TAKTOWNY, SZANUJĄCY INNYCH</text:span><text:line-break/><text:span text:style-name="T2"> Zna i stosuje podstawowe zasady kulturalnego zachowania. Uczy się szacunku dla symboli narodowych i religijnych, szacunku dla innych ludzi bez względu na ich wygląd, sprawność fizyczną i umysłową. Nie używa słów obraźliwych ani wulgarnych. </text:span><text:line-break/><text:line-break/><text:span text:style-name="T2">KRYTYCZNY WOBEC SIEBIE I INNYCH</text:span><text:line-break/><text:span text:style-name="T2"> Umie rozpoznać i skorygować własne niewłaściwe zachowania. Reaguje adekwatnie do zaistniałych sytuacji. </text:span></text:p>
      <text:p text:style-name="P4"><text:s/></text:p>
      <text:p text:style-name="P9">JEST DOBRZE PRZYGOTOWANY DO NASTĘPNEGO ETAPU NAUKI.</text:p>
      <text:p text:style-name="P5"><text:s/></text:p>
      <text:p text:style-name="P14"><text:span text:style-name="T2">Absolwent naszej szkoły </text:span><text:span text:style-name="T3">po ukończeniu ósmej klasy </text:span><text:span text:style-name="T2">jest:</text:span></text:p>
      <text:p text:style-name="P5"><text:s/></text:p>
      <text:p text:style-name="P13"><text:span text:style-name="T5">ODPOWIEDZIALNY, OBOWIĄZKOWY I SOLIDNY</text:span><text:line-break/><text:span text:style-name="T5"> Zna swoje prawa, potrafi je egzekwować. Rozumie sens pełnionych obowiązków. Jest odpowiedzialny za własne postępowanie i efekty pracy w grupie. Posiada własne poglądy, prezentuje je innym, dając im prawo do odmienności. Dba o własny wygląd, higienę osobistą. Zna i przestrzega zasady zdrowego trybu życia. Uczestniczy i współdziała w życiu </text:span><text:soft-page-break/><text:span text:style-name="T5">klasy i szkoły. </text:span><text:line-break/><text:line-break/><text:span text:style-name="T5">SAMODZIELNY, ZARADNY, OTWARTY</text:span><text:line-break/><text:span text:style-name="T5"> Zna sposoby zaspokajania swych zainteresowań. Ma własne pomysły na rozwiązywanie napotkanych problemów. Umie bronić swojego zdania, nie ulegając łatwo wpływom innych. Stosuje nowoczesne technologie wobec których potrafi być krytyczny.</text:span></text:p>
      <text:p text:style-name="P13"><text:line-break/><text:span text:style-name="T5">UCZCIWY, PRAWY, PRAWDOMÓWNY</text:span><text:line-break/><text:span text:style-name="T5"> Stara się zasłużyć na zaufanie innych. Umie przyznać się do błędu i ponieść konsekwencje swojego zachowania. </text:span><text:line-break/><text:line-break/><text:span text:style-name="T5">KULTURALNY, TAKTOWNY, SZANUJĄCY INNYCH</text:span><text:line-break/><text:span text:style-name="T5"> Dobrze zna prawidłowe normy zachowania i stara się je stosować w środowisku szkolnym i domowym. Zna i stosuje nabytą w szkole kulturę słowa, zachowania i stroju. </text:span><text:line-break/><text:line-break/><text:span text:style-name="T5">KRYTYCZNY WOBEC SIEBIE I INNYCH</text:span><text:line-break/><text:span text:style-name="T5"> Potrafi oceniać i wartościować zachowania własne i innych. Wybiera odpowiednie dla siebie informacje ze środków masowego przekazu, umie je analizować. Odróżnia fikcję od świata realnego w przekazach medialnych.</text:span></text:p>
      <text:p text:style-name="P4"><text:s/></text:p>
      <text:p text:style-name="P4">PODEJMUJĄCY PRZEMYŚLANE DECYZJE</text:p>
      <text:p text:style-name="P4">Potrafi świadomie ocenić swoje predyspozycje zawodowe i dokonać wyboru dalszej ścieżki edukacyjnej.</text:p>
      <text:p text:style-name="P4"><text:s/></text:p>
      <text:p text:style-name="P9">JEST DOBRZE PRZYGOTOWANY DO NASTĘPNEGO ETAPU NAUKI.</text:p>
      <text:p text:style-name="P5"><text:s/></text:p>
      <text:p text:style-name="P8">Model wychowawcy i nauczyciela</text:p>
      <text:p text:style-name="P5"><text:s/></text:p>
      <text:p text:style-name="P5"><text:s text:c="4"/>Wychowawca i nauczyciel w naszej szkole swój system wartości opiera na mądrości, bezpieczeństwie i poszanowaniu tradycji.</text:p>
      <text:list xml:id="list4588617313916394035" text:style-name="WW8Num41">
        <text:list-item>
          <text:p text:style-name="P80">jest kreatywny; dba o własny rozwój; jest specjalistą w swojej dziedzinie, a swoją wiedzą i doświadczeniem dzieli się z innymi</text:p>
        </text:list-item>
        <text:list-item>
          <text:p text:style-name="P80">zna i przestrzega obowiązujące w szkole zasady</text:p>
        </text:list-item>
        <text:list-item>
          <text:p text:style-name="P80">przygotowuje ucznia do aktywnego i odpowiedzialnego życia w rodzinie i społeczeństwie </text:p>
        </text:list-item>
        <text:list-item>
          <text:p text:style-name="P80">uświadamia wartość, jaką jest własny region, kraj i ich dziedzictwo kulturowe </text:p>
        </text:list-item>
        <text:list-item>
          <text:p text:style-name="P80">stwarza warunki do aktywnego uczestnictwa w kulturze polskiej i europejskiej </text:p>
        </text:list-item>
      </text:list>
      <text:list xml:id="list5022478078406761240" text:style-name="WW8Num39">
        <text:list-item>
          <text:p text:style-name="P81">wskazuje formy i możliwości uczestnictwa młodzieży w życiu zintegrowanej Europy </text:p>
        </text:list-item>
        <text:list-item>
          <text:p text:style-name="P81"><text:soft-page-break/>kształtuje właściwe stosunki pomiędzy uczniami, opierając się na tolerancji i poszanowaniu godności osoby ludzkiej </text:p>
        </text:list-item>
        <text:list-item>
          <text:p text:style-name="P81">tworzy warunki wspomagające rozwój ucznia </text:p>
        </text:list-item>
        <text:list-item>
          <text:p text:style-name="P81">wspiera rozwój psychofizyczny uczniów, ich zdolności i zainteresowania </text:p>
        </text:list-item>
        <text:list-item>
          <text:p text:style-name="P81">udziela uczniom pomocy w przezwyciężaniu niepowodzeń szkolnych </text:p>
        </text:list-item>
        <text:list-item>
          <text:p text:style-name="P81">rozwija umiejętności rozwiązywania życiowych problemów naszych wychowanków </text:p>
        </text:list-item>
        <text:list-item>
          <text:p text:style-name="P81">udziela porad w zakresie możliwości dalszego kształcenia się uczniów </text:p>
        </text:list-item>
        <text:list-item>
          <text:p text:style-name="P81">otacza indywidualną opieką każdego wychowanka </text:p>
        </text:list-item>
        <text:list-item>
          <text:p text:style-name="P81">wnikliwie rozpoznaje środowisko rodzinne uczniów </text:p>
        </text:list-item>
        <text:list-item>
          <text:p text:style-name="P81">informuje ucznia i jego rodziców o kryteriach i wymaganiach edukacyjnych </text:p>
        </text:list-item>
        <text:list-item>
          <text:p text:style-name="P81">dostosowuje przekazywanie wiedzy do umiejętności i możliwości intelektualnych uczniów </text:p>
        </text:list-item>
        <text:list-item>
          <text:p text:style-name="P81">śledzi postępy w nauce swoich wychowanków oraz informuje o nich rodziców </text:p>
        </text:list-item>
        <text:list-item>
          <text:p text:style-name="P81">udziela rodzicom pełnej informacji o uczniu (jego mocne i słabe strony, jakie stosować środki zaradcze) </text:p>
        </text:list-item>
        <text:list-item>
          <text:p text:style-name="P81">organizuje indywidualne i zespołowe spotkania z rodzicami </text:p>
        </text:list-item>
        <text:list-item>
          <text:p text:style-name="P81">współpracuje z pedagogiem szkolnym w celu lepszego dotarcia do ucznia, stosując się do zaleceń Poradni Psychologiczno - Pedagogicznej </text:p>
        </text:list-item>
        <text:list-item>
          <text:p text:style-name="P81">integruje rodziców i angażuje ich do pracy na rzecz klasy i szkoły </text:p>
        </text:list-item>
        <text:list-item>
          <text:p text:style-name="P81">współpracuje z rodzicami, włączając ich do rozwiązywania problemów wychowawczych </text:p>
        </text:list-item>
        <text:list-item>
          <text:p text:style-name="P81">opracowuje klasowe programy wychowawcze </text:p>
        </text:list-item>
        <text:list-item>
          <text:p text:style-name="P81">dba o rozwój życia klasowego, tworząc serdeczną atmosferę wśród uczniów sprzyjającą koleżeństwu i przyjaźni </text:p>
        </text:list-item>
        <text:list-item>
          <text:p text:style-name="P81">wyjaśnia i kształtuje normy współżycia koleżeńskiego </text:p>
        </text:list-item>
        <text:list-item>
          <text:p text:style-name="P81">szanuje godność ucznia, pomaga mu klasyfikować świat w kategoriach dobra i zła, szanuje jego prawo do wolności i decydowania o sobie i nigdy nie działa na jego szkodę </text:p>
        </text:list-item>
        <text:list-item>
          <text:p text:style-name="P81">reaguje i przeciwdziała wszelkim formom agresji i wandalizmu </text:p>
        </text:list-item>
        <text:list-item>
          <text:p text:style-name="P81">organizuje imprezy klasowe: wycieczki, spotkania okolicznościowe, wyjazdy do instytucji kulturalnych </text:p>
        </text:list-item>
        <text:list-item>
          <text:p text:style-name="P81">utrzymuje systematyczny kontakt między nauczycielami w celu koordynacji oddziaływań wychowawczych </text:p>
        </text:list-item>
        <text:list-item>
          <text:p text:style-name="P81">współpracuje ze środowiskiem lokalnym oraz lokalnymi instytucjami (np. kluby sportowe, sąsiadujące placówki)</text:p>
        </text:list-item>
      </text:list>
      <text:p text:style-name="P47"/>
      <text:p text:style-name="P47"/>
      <text:list xml:id="list7744127229291073639" text:style-name="WW8Num36">
        <text:list-item>
          <text:p text:style-name="P86">ZADANIA PROFILAKTYCZNO- WYCHOWAWCZE</text:p>
        </text:list-item>
      </text:list>
      <text:p text:style-name="P5"><text:s/></text:p>
      <text:p text:style-name="P8">Intelektualna sfera rozwoju <text:s/></text:p>
      <text:p text:style-name="P5"><text:s/></text:p>
      <text:list xml:id="list8210433466699713453" text:style-name="WW8Num46">
        <text:list-item>
          <text:p text:style-name="P89"><text:soft-page-break/>Kształtowanie u uczniów nawyku ciągłego doskonalenia się i pracy </text:p>
        </text:list-item>
      </text:list>
      <text:p text:style-name="P5">Cele: <text:s/></text:p>
      <text:list xml:id="list3735441237481238381" text:style-name="WW8Num1">
        <text:list-item>
          <text:p text:style-name="P82">Motywowanie i kształtowanie właściwej postawy wobec nauki i pracy.</text:p>
        </text:list-item>
        <text:list-item>
          <text:p text:style-name="P82">Przekazywanie wiedzy na temat efektywnych technik uczenia się</text:p>
        </text:list-item>
        <text:list-item>
          <text:p text:style-name="P82">Kształtowanie kreatywności </text:p>
        </text:list-item>
        <text:list-item>
          <text:p text:style-name="P82">Wyłanianie talentów, rozwijanie uzdolnień </text:p>
        </text:list-item>
      </text:list>
      <text:p text:style-name="P5"><text:s/></text:p>
      <text:list xml:id="list8543630853181044537" text:style-name="WW8Num50">
        <text:list-item>
          <text:list>
            <text:list-item>
              <text:p text:style-name="P90">Pomoc uczniom ze specjalnymi potrzebami edukacyjnymi.</text:p>
            </text:list-item>
          </text:list>
        </text:list-item>
      </text:list>
      <text:p text:style-name="P5">Cele:</text:p>
      <text:p text:style-name="P5">a) Opracowanie indywidualnych programów edukacyjno – terapeutycznych dla uczniów posiadających opinie PPP lub orzeczenia o potrzebie kształcenia specjalnego.</text:p>
      <text:p text:style-name="P5">b) Zaplanowanie i realizacja działań wspierających uczniów: zajęcia korekcyjno – kompensacyjne (dysleksja, dysgrafia, dysortografia, dyskalkulia), zajęcia rewalidacyjne, zajęcia rozwijające kompetencje emocjonalno-społeczne, logopedyczne, zajęcia dydaktyczno – wyrównawcze z poszczególnych przedmiotów.</text:p>
      <text:p text:style-name="P5">c) Systematyczna współpraca z instytucjami zajmującymi się wspieraniem uczniów z problemami edukacyjnymi i wychowawczymi.</text:p>
      <text:p text:style-name="P5"><text:s/></text:p>
      <text:list xml:id="list2942530316010929474" text:style-name="WW8Num25">
        <text:list-item>
          <text:list>
            <text:list-item>
              <text:p text:style-name="P91">Budzenie zainteresowań czytelniczych.</text:p>
            </text:list-item>
          </text:list>
        </text:list-item>
      </text:list>
      <text:p text:style-name="P5">Cele:</text:p>
      <text:p text:style-name="P5">a) Wyposażenie uczniów w kompetencje czytelnicze potrzebne do krytycznego odbioru utworów literackich i tekstów kultury.</text:p>
      <text:p text:style-name="P5">b) Zwiększenie aktywności czytelniczej poprzez udział w zajęciach i imprezach w bibliotece szkolnej, konkursach, prowadzenie zeszytu lektur.</text:p>
      <text:p text:style-name="P5">c) Współpraca z Filią Biblioteki Miejskiej w Zabrzu- Rokitnicy</text:p>
      <text:p text:style-name="P8">Psychiczna sfera rozwoju</text:p>
      <text:p text:style-name="P5"><text:s/></text:p>
      <text:list xml:id="list4206904769610997749" text:style-name="WW8Num43">
        <text:list-item>
          <text:list>
            <text:list-item>
              <text:p text:style-name="P92">Integrowanie społeczności uczniowskiej</text:p>
            </text:list-item>
          </text:list>
        </text:list-item>
      </text:list>
      <text:p text:style-name="P34">Cele:</text:p>
      <text:p text:style-name="P36">a) Integracja klasy poprzez zainicjowanie tworzenia właściwych stosunków koleżeńskich.</text:p>
      <text:p text:style-name="P36">b) Wyrabianie odpowiedzialności uczniów za losy własne i grupy. </text:p>
      <text:p text:style-name="P36">c) Tworzenie i przestrzeganie regulaminu klasowego. </text:p>
      <text:p text:style-name="P36">d) Budowanie poczucia bezpieczeństwa i dobrego klimatu w zespole klasowym.</text:p>
      <text:p text:style-name="P36"><text:s/></text:p>
      <text:list xml:id="list1674857890531603594" text:style-name="WW8Num42">
        <text:list-item>
          <text:list>
            <text:list-item>
              <text:p text:style-name="P93"><text:soft-page-break/>Rozwijanie samoświadomości, kształtowanie umiejętności z zakresu kontroli emocjonalnej </text:p>
            </text:list-item>
          </text:list>
        </text:list-item>
      </text:list>
      <text:p text:style-name="P14"><text:span text:style-name="T2">Cele:</text:span><text:line-break/><text:span text:style-name="T2"> a) Kształtowanie potrzeby poszanowania własnej wartości oraz tolerancji i akceptacji dla innych.</text:span><text:line-break/><text:span text:style-name="T2"> b) Rozwijanie umiejętności mówienia o sobie, określania cech własnej osobowości i dzielenia się sobą z innymi (ja uczeń, moja mocna strona, moje hobby, moje marzenia).</text:span></text:p>
      <text:p text:style-name="P5">c) Doskonalenie umiejętności panowania nad emocjami „negatywnymi”.</text:p>
      <text:p text:style-name="P5">d) Prezentacja różnorodnych wzorców osobowych i celów życiowych.</text:p>
      <text:p text:style-name="P14"><text:span text:style-name="T2"><text:s text:c="2"/></text:span><text:span text:style-name="T4">Fizyczna sfera rozwoju </text:span></text:p>
      <text:list xml:id="list5049398180620932537" text:style-name="WW8Num19">
        <text:list-item>
          <text:list>
            <text:list-item>
              <text:p text:style-name="P94">Uczenie zasad bezpieczeństwa w szkole i poza nią</text:p>
            </text:list-item>
          </text:list>
        </text:list-item>
      </text:list>
      <text:p text:style-name="P14"><text:span text:style-name="T2">Cele:</text:span><text:line-break/><text:span text:style-name="T2">a) Rozwijanie odpowiedzialnej postawy dbałości o bezpieczeństwo własne i innych. </text:span></text:p>
      <text:p text:style-name="P5">b) Zapoznanie z zasadami bezpieczeństwa w szkole, w drodze do szkoły oraz w trakcie spędzania wolnego czasu w czasie ferii i wakacji.</text:p>
      <text:p text:style-name="P14"><text:span text:style-name="T2">c) Kształtowanie właściwych nawyków bezpiecznego zachowania w szkole, na drodze oraz </text:span><text:line-break/><text:span text:style-name="T2">w miejscu zabawy nad wodą, na śniegu i w górach.</text:span></text:p>
      <text:p text:style-name="P5"><text:s/></text:p>
      <text:list xml:id="list432183995980577050" text:style-name="WW8Num4">
        <text:list-item>
          <text:list>
            <text:list-item>
              <text:p text:style-name="P95">Rozwijanie postaw proekologicznych </text:p>
            </text:list-item>
          </text:list>
        </text:list-item>
      </text:list>
      <text:p text:style-name="P14"><text:span text:style-name="T2">Cele:</text:span><text:line-break/><text:span text:style-name="T2">a) Pobudzanie zainteresowania uczniów ochroną środowiska i ekologią. </text:span></text:p>
      <text:p text:style-name="P14"><text:span text:style-name="T2">b) Kształtowanie nawyków związanych z ochroną przyrody (sortowanie śmieci, utrzymanie</text:span><text:line-break/><text:span text:style-name="T2"> w czystości najbliższego otoczenia).</text:span></text:p>
      <text:p text:style-name="P14"><text:span text:style-name="T2">c) Zachęcanie do dbałości o stan środowiska naturalnego w najbliższej okolicy.</text:span><text:line-break/><text:span text:style-name="T2"> </text:span><text:line-break/></text:p>
      <text:list xml:id="list7478051984255325008" text:style-name="WW8Num49">
        <text:list-item>
          <text:list>
            <text:list-item>
              <text:p text:style-name="P96">Rozwijanie potrzeby dbałości o własne zdrowie</text:p>
            </text:list-item>
          </text:list>
        </text:list-item>
      </text:list>
      <text:p text:style-name="P14"><text:span text:style-name="T2">Cele:</text:span><text:line-break/><text:span text:style-name="T2">a) Propagowanie zdrowego stylu życia.</text:span></text:p>
      <text:p text:style-name="P14"><text:span text:style-name="T2">b) Zwrócenie uwagi na znaczenie zdrowego odżywiania się dla rozwoju dzieci i młodzieży. </text:span><text:line-break/><text:span text:style-name="T2">c) Kształtowanie pozytywnych nawyków związanych ze spędzaniem wolnego czasu. </text:span><text:line-break/><text:span text:style-name="T2">d) Dostarczenie uczniom podstawowej wiedzy na temat alkoholu, papierosów i narkotyków oraz wynikających z nich zagrożeń dla zdrowia i życia człowieka.</text:span></text:p>
      <text:p text:style-name="P5">e) Zapoznanie z zasadami udzielania pierwszej pomocy w nagłych przypadkach.</text:p>
      <text:p text:style-name="P5"><text:s/></text:p>
      <text:list xml:id="list5597329295753678565" text:style-name="WW8Num24">
        <text:list-item>
          <text:list>
            <text:list-item>
              <text:p text:style-name="P97">Uświadamianie zagrożeń związanych ze środkami psychoaktywnymi</text:p>
            </text:list-item>
          </text:list>
        </text:list-item>
      </text:list>
      <text:p text:style-name="P5"><text:soft-page-break/>Cele:</text:p>
      <text:p text:style-name="P5">a) Uświadamianie konsekwencji stosowania środków psychoaktywnych (dopalaczy, alkoholu, narkotyków, napojów energetyzujących).</text:p>
      <text:p text:style-name="P5">b) Zachęcanie uczniów do zdrowego stylu życia poprzez organizowanie w Szkole przedstawień profilaktycznych, spotkań ze specjalistami zajmującymi się uzależnieniami, udziału w konkursach związanych z tematyką zagrożeń współczesnego świata.</text:p>
      <text:p text:style-name="P5">c) Promowanie życia bez nałogów poprzez udział Szkoły w różnych projektach i kampaniach związanych z tą tematyką.</text:p>
      <text:p text:style-name="P5"><text:s text:c="3"/></text:p>
      <text:list xml:id="list4509515648721718131" text:style-name="WW8Num21">
        <text:list-item>
          <text:list>
            <text:list-item>
              <text:p text:style-name="P98">Uświadamianie rodzicom zagrożeń we współczesnym świecie, włączanie do działalności wychowawczej i profilaktycznej</text:p>
            </text:list-item>
          </text:list>
        </text:list-item>
      </text:list>
      <text:p text:style-name="P5">Cele:</text:p>
      <text:p text:style-name="P5">a) Informowanie rodziców o przyczynach, objawach i skutkach używania środków uzależniających, sposobach przeciwdziałania agresji i przemocy (pedagogizacja rodziców, tablice informacyjne dla rodziców).</text:p>
      <text:p text:style-name="P5">b) Uświadamianie rodzicom aktualnych zagrożeń ze szczególnym uwzględnieniem konsekwencji stosowania dopalaczy.</text:p>
      <text:p text:style-name="P5">c) Utrzymywanie ścisłych kontaktów z rodzicami uczniów z rodzin niewydolnych wychowawczo.</text:p>
      <text:p text:style-name="P5">d) Angażowanie rodziców w organizację wycieczek i imprez szkolnych.</text:p>
      <text:p text:style-name="P5">e) Włączanie rodziców w realizację programu wychowawczego i profilaktycznego Szkoły, uświadamianie im ważności ich roli i pomocy w działaniach na rzecz profilaktyki uzależnień.</text:p>
      <text:p text:style-name="P5">f) Kontynuowanie współpracy z instytucjami środowiskowymi (Rada Dzielnicy).</text:p>
      <text:p text:style-name="P14"><text:span text:style-name="T2"><text:s text:c="2"/></text:span></text:p>
      <text:p text:style-name="P8">Społeczna sfera rozwoju </text:p>
      <text:p text:style-name="P5"><text:s/></text:p>
      <text:list xml:id="list8571565804667313230" text:style-name="WW8Num10">
        <text:list-item>
          <text:list>
            <text:list-item>
              <text:p text:style-name="P99">Kształtowanie umiejętności współdziałania w grupie</text:p>
            </text:list-item>
          </text:list>
        </text:list-item>
      </text:list>
      <text:p text:style-name="P14"><text:span text:style-name="T2">Cele:</text:span><text:line-break/><text:span text:style-name="T2"> a) Przyjęcie systemu wartości opartego na zasadzie dobra drugiego człowieka jako podstawy znalezienia własnego miejsca w rodzinie, w klasie i społeczeństwie.</text:span></text:p>
      <text:p text:style-name="P14"><text:span text:style-name="T2">b) Rozwijanie umiejętności współdziałania i pracy w grupie dla osiągania wspólnych celów. </text:span><text:line-break/><text:span text:style-name="T2">c) Wzmacnianie więzi ucznia z klasą jako podstawową grupą, w której on funkcjonuje. </text:span><text:line-break/><text:span text:style-name="T2">d) Kształtowanie umiejętności dostrzegania przyczyn oraz właściwego rozwiązywania konfliktów. </text:span><text:line-break/><text:span text:style-name="T2">e) Wyrabianie odpowiedzialności za wykonywanie powierzonych obowiązków.</text:span></text:p>
      <text:p text:style-name="P5"><text:soft-page-break/><text:s/></text:p>
      <text:list xml:id="list1079641132016839213" text:style-name="WW8Num28">
        <text:list-item>
          <text:list>
            <text:list-item>
              <text:p text:style-name="P100">Wspieranie samorządności uczniowskiej </text:p>
            </text:list-item>
          </text:list>
        </text:list-item>
      </text:list>
      <text:p text:style-name="P14"><text:span text:style-name="T2">Cele:</text:span><text:line-break/><text:span text:style-name="T2"> a) Uświadomienie znaczenia samorządu dla życia klasy i realizacji przyjętych zadań.</text:span></text:p>
      <text:p text:style-name="P5">b) Wybór samorządu klasowego i szkolnego samorządu uczniowskiego.</text:p>
      <text:p text:style-name="P5">c) Wdrażanie uczniów do samodzielnego podejmowania inicjatywy oraz odpowiedzialnego rozwiązywania problemów klasowych i szkolnych.</text:p>
      <text:p text:style-name="P5">d) Kształtowanie współodpowiedzialności za wizerunek szkoły.</text:p>
      <text:p text:style-name="P5">e) Kształtowanie odpowiedzialności i świadomości aktywnego uczestnictwa w życiu</text:p>
      <text:p text:style-name="P5">społeczności szkolnej.</text:p>
      <text:p text:style-name="P5"><text:s/></text:p>
      <text:list xml:id="list130845140428086739" text:style-name="WW8Num35">
        <text:list-item>
          <text:list>
            <text:list-item>
              <text:p text:style-name="P101">Rozwijanie umiejętności i postaw pozwalających poprawnie funkcjonować w społeczeństwie </text:p>
            </text:list-item>
          </text:list>
        </text:list-item>
      </text:list>
      <text:p text:style-name="P14"><text:span text:style-name="T2">Cele:</text:span><text:line-break/><text:span text:style-name="T2"> a) Uświadomienie bezpośredniego związku między posiadaniem praw i obowiązków.</text:span><text:line-break/><text:span text:style-name="T2"> b) Zapoznanie uczniów z podstawowymi prawami człowieka oraz obowiązkami obywatelskimi.</text:span></text:p>
      <text:p text:style-name="P14"><text:span text:style-name="T2">c) Kształtowanie właściwego sposobu rozumienia pojęć: wolność, tolerancja, autorytet.</text:span><text:line-break/><text:span text:style-name="T2"> d) Rozwijanie u uczniów postaw poszanowania godności innych, empatii i niesienia pomocy ludziom.</text:span></text:p>
      <text:p text:style-name="P5"><text:s/></text:p>
      <text:list xml:id="list4752344510426255761" text:style-name="WW8Num23">
        <text:list-item>
          <text:list>
            <text:list-item>
              <text:p text:style-name="P102">Doskonalenie umiejętności komunikacyjnych </text:p>
            </text:list-item>
          </text:list>
        </text:list-item>
      </text:list>
      <text:p text:style-name="P14"><text:span text:style-name="T2">Cele:</text:span><text:line-break/><text:span text:style-name="T2"> a) Dostarczenie podstawowych informacji na temat komunikacji werbalnej i niewerbalnej.</text:span><text:line-break/><text:span text:style-name="T2"> b) Kształtowanie umiejętności aktywnego słuchania i precyzyjnego wypowiadania się. </text:span><text:line-break/><text:span text:style-name="T2">c) Zapoznanie z zasadami i kształcenie umiejętności właściwej autoprezentacji. </text:span><text:line-break/><text:span text:style-name="T2">d) Rozwijanie umiejętności dostrzegania i pokonywania tego, co utrudnia porozumiewanie się.</text:span></text:p>
      <text:p text:style-name="P5"><text:s/></text:p>
      <text:list xml:id="list8962224490531249029" text:style-name="WW8Num5">
        <text:list-item>
          <text:list>
            <text:list-item>
              <text:p text:style-name="P103">Asertywność receptą na ułożenie właściwych relacji z otoczeniem.</text:p>
            </text:list-item>
          </text:list>
        </text:list-item>
      </text:list>
      <text:p text:style-name="P5">Cele:</text:p>
      <text:p text:style-name="P5">a) Wprowadzenie pojęcia: asertywność </text:p>
      <text:p text:style-name="P14"><text:span text:style-name="T2">b) Rozwijanie zdolności rozumienia przyczyn i skutków zachowań agresywnych oraz uległych. </text:span><text:line-break/><text:span text:style-name="T2">c) Kształtowanie umiejętności wyrażania uczuć, myśli oraz obrony własnych interesów </text:span><text:line-break/><text:span text:style-name="T2">w duchu asertywnym.</text:span></text:p>
      <text:p text:style-name="P5"><text:soft-page-break/>d) Kształtowanie umiejętności odmawiania oraz reagowania na krytykę.</text:p>
      <text:list xml:id="list1872414545564604956" text:style-name="WW8Num16">
        <text:list-item>
          <text:list>
            <text:list-item>
              <text:p text:style-name="P68"><text:span text:style-name="T2"><text:s/></text:span><text:span text:style-name="T6">Rozwijanie empatii</text:span></text:p>
            </text:list-item>
          </text:list>
        </text:list-item>
      </text:list>
      <text:p text:style-name="P14"><text:span text:style-name="T2">Cele: </text:span><text:line-break/><text:span text:style-name="T2">a) Wpieranie i rozwijanie postaw prawdomówności, odpowiedzialności, systematyczności, otwartości oraz gotowości do niesienia pomocy osobom potrzebującym.</text:span><text:line-break/><text:span text:style-name="T2"> b) Kształtowanie umiejętności rozpoznawania potrzeb innych ludzi oraz wskazywania właściwych sposobów ich zaspokajania.</text:span></text:p>
      <text:p text:style-name="P5">c) Ukazywanie postaw ludzi bezinteresownie pomagających innym.</text:p>
      <text:p text:style-name="P5"><text:s/></text:p>
      <text:list xml:id="list2917521074193669080" text:style-name="WW8Num29">
        <text:list-item>
          <text:list>
            <text:list-item>
              <text:p text:style-name="P104">Rozwijanie umiejętności postaw koleżeńskich </text:p>
            </text:list-item>
          </text:list>
        </text:list-item>
      </text:list>
      <text:p text:style-name="P14"><text:span text:style-name="T2">Cele:</text:span><text:line-break/><text:span text:style-name="T2"> a) Wprowadzenie do właściwego rozumienia pojęć koleżeństwo, przyjaźń i miłość oraz związanych z nimi praw i obowiązków.</text:span></text:p>
      <text:p text:style-name="P14"><text:span text:style-name="T2">b) Przedstawienie koleżeństwa i przyjaźni jako drogi w rozwoju dziecka do przeżywania miłości. </text:span><text:line-break/><text:span text:style-name="T2">c) Kształtowanie umiejętności wyrażania uczuć towarzyszących więzom koleżeństwa </text:span><text:line-break/><text:span text:style-name="T2">i przyjaźni. </text:span></text:p>
      <text:p text:style-name="P5">d) Ukazanie pozytywnych skutków więzi łączących ludzi i zwierzęta domowe.</text:p>
      <text:p text:style-name="P5"><text:s/></text:p>
      <text:list xml:id="list8566529520041516568" text:style-name="WW8Num40">
        <text:list-item>
          <text:list>
            <text:list-item>
              <text:p text:style-name="P105">Promowanie wartości rodziny w życiu człowieka </text:p>
            </text:list-item>
          </text:list>
        </text:list-item>
      </text:list>
      <text:p text:style-name="P14"><text:span text:style-name="T2">Cele:</text:span><text:line-break/><text:span text:style-name="T2"> a) Rozwijanie świadomości znaczenia rodziny w życiu człowieka oraz jej potrzeb i praw. </text:span><text:line-break/><text:span text:style-name="T2">b) Ukazywanie znaczenia zwyczajów rodzinnych we wzmacnianiu więzi międzypokoleniowych.</text:span><text:line-break/><text:span text:style-name="T2"> c) Kształtowanie szacunku dla wartości i tradycji rodzinnych oraz rozbudzanie potrzeby ich kultywowania. </text:span></text:p>
      <text:list xml:id="list1452381769962102167" text:style-name="WW8Num48">
        <text:list-item>
          <text:list>
            <text:list-item>
              <text:p text:style-name="P106">Zapobieganie zachowaniom agresywnym i propagowanie zachowań akceptowanych społecznie </text:p>
            </text:list-item>
          </text:list>
        </text:list-item>
      </text:list>
      <text:p text:style-name="P5">Cele:</text:p>
      <text:p text:style-name="P34">a) <text:s/>Rozumienie pojęć przemoc i agresja,</text:p>
      <text:p text:style-name="P34">b) <text:s/>Rozpoznawanie sytuacji wywołujących agresje,</text:p>
      <text:p text:style-name="P34">c) <text:s/>Kształtowanie umiejętności zachowania się w sytuacjach okazywania agresji przez innych,</text:p>
      <text:p text:style-name="P34">d) <text:s/>Rozumienie pojęć: tolerancja, uprzedzenie, dyskryminacja,</text:p>
      <text:p text:style-name="P34">e) <text:s/>Kształtowanie świadomości własnych postaw wobec innych ludzi,</text:p>
      <text:p text:style-name="P34"><text:soft-page-break/>f) <text:s text:c="2"/>Kształtowanie postawy tolerancji poprzez zrozumienie, szacunek dla innych ludzi,</text:p>
      <text:p text:style-name="P34">g) <text:s/>Kształtowanie własnej postawy wolnej od agresji wobec otoczenia,</text:p>
      <text:p text:style-name="P34">h) <text:s/>Podejmowanie działań przeciwstawiających się zagrożeniom niesionym przez przemoc,</text:p>
      <text:p text:style-name="P35"><text:span text:style-name="T2">i) <text:s text:c="3"/>Kształtowanie umiejętności rozpoznawania własnych postaw wobec otoczenia </text:span><text:line-break/><text:span text:style-name="T2">i kontrolowania ich,</text:span></text:p>
      <text:p text:style-name="P34">j) <text:s text:c="3"/>Przekonanie o możliwości rozwiązywania problemów w sposób pozytywny,</text:p>
      <text:p text:style-name="P34">k) <text:s/>Znajomość możliwości uzyskania pomocy w sytuacjach wystąpienia przemocy, agresji ze strony rówieśników i dorosłych </text:p>
      <text:p text:style-name="P5"><text:s text:c="2"/></text:p>
      <text:list xml:id="list7186835889967252789" text:style-name="WW8Num18">
        <text:list-item>
          <text:list>
            <text:list-item>
              <text:p text:style-name="P107">Uczenie zasad właściwego korzystania ze środków masowego przekazu</text:p>
            </text:list-item>
          </text:list>
        </text:list-item>
      </text:list>
      <text:p text:style-name="P14"><text:span text:style-name="T2">Cele:</text:span><text:line-break/><text:span text:style-name="T2"> a) Rozwijanie umiejętności korzystania z różnych źródeł informacji. </text:span></text:p>
      <text:p text:style-name="P5">b) Kształtowanie krytycznego stosunku do informacji płynących ze środków masowego przekazu. </text:p>
      <text:p text:style-name="P5">c) Kształtowanie rozumienia możliwości i potencjalnych zagrożeń związanych z Internetem.</text:p>
      <text:p text:style-name="P5">d) Zapoznanie z zasadami bezpieczeństwa i dobrego wychowania obowiązującymi w Internecie.</text:p>
      <text:p text:style-name="P5"><text:s/></text:p>
      <text:list xml:id="list6024586750786239517" text:style-name="WW8Num27">
        <text:list-item>
          <text:list>
            <text:list-item>
              <text:p text:style-name="P108">Kształtowanie postaw patriotycznych i obywatelskich </text:p>
            </text:list-item>
          </text:list>
        </text:list-item>
      </text:list>
      <text:p text:style-name="P14"><text:span text:style-name="T2">Cele:</text:span><text:line-break/><text:span text:style-name="T2"> a) Rozwijanie poczucia przynależności do społeczności lokalnej i narodu. </text:span></text:p>
      <text:p text:style-name="P14"><text:span text:style-name="T2">b) Zainteresowanie współczesnymi osiągnięciami i problemami lokalnego samorządu </text:span><text:line-break/><text:span text:style-name="T2">c) Poszerzenie wiedzy na temat symboli narodowych oraz kształtowanie do nich szacunku.</text:span><text:line-break/><text:span text:style-name="T2"> d) Zapoznanie z przeszłością i tradycjami Śląska ( projekt edukacyjny „Cudze chwalicie, swego nie znacie”, Konkurs Gwary Śląskiej).</text:span></text:p>
      <text:p text:style-name="P5">e) Wzbogacanie wiedzy uczniów na temat ojczyzny, kultury i historii narodowej poprzez organizację wystaw i zajęcia tematyczne oraz działalność kół zainteresowań.</text:p>
      <text:p text:style-name="P5">f) Tworzenie lokalnych więzi społecznych dzięki podejmowaniu wspólnych akcji, przedsięwzięć oraz działań profilaktycznych i edukacyjnych.</text:p>
      <text:p text:style-name="P5"><text:s text:c="2"/></text:p>
      <text:list xml:id="list9187271447932295052" text:style-name="WW8Num44">
        <text:list-item>
          <text:list>
            <text:list-item>
              <text:p text:style-name="P109">Budowanie atmosfery otwartości i życzliwości w społeczności szkolnej </text:p>
            </text:list-item>
          </text:list>
        </text:list-item>
      </text:list>
      <text:p text:style-name="P5">Cele:</text:p>
      <text:p text:style-name="P5">a) Wdrażanie do wzajemnego poszanowania godności osobistej.</text:p>
      <text:p text:style-name="P5"><text:soft-page-break/>b) Uczenie otwartego komunikowania się uczniów z nauczycielami opartego na szczerości <text:s text:c="6"/>i autentyczności.</text:p>
      <text:p text:style-name="P5">c) Integracja społeczności uczniowskiej poprzez organizację imprez szkolnych, wycieczek, festynów środowiskowych, zawodów sportowych.</text:p>
      <text:p text:style-name="P5">d) Kształtowanie w uczniach umiejętności radzenia sobie ze stresem poprzez organizację zajęć warsztatowych prowadzonych przez pedagoga.</text:p>
      <text:p text:style-name="P5">e) Respektowanie przez nauczycieli praw uczniów.</text:p>
      <text:p text:style-name="P5"><text:s/></text:p>
      <text:list xml:id="list6653147401156924467" text:style-name="WW8Num45">
        <text:list-item>
          <text:list>
            <text:list-item>
              <text:p text:style-name="P110">Dbałość o przestrzeganie zasad obowiązujących w szkole</text:p>
            </text:list-item>
          </text:list>
        </text:list-item>
      </text:list>
      <text:p text:style-name="P5">Cele:</text:p>
      <text:p text:style-name="P5">a) Motywowanie uczniów do regularnej frekwencji poprzez sprawdzanie obecności na każdej lekcji, rozliczanie opuszczonych godzin, sporządzanie comiesięcznych zestawień, bieżące informowanie rodziców/opiekunów prawnych o nieobecnościach.</text:p>
      <text:p text:style-name="P5">b) Dbałość o dyscyplinę w Szkole – punktualne rozpoczynanie i kończenie lekcji, konsekwentne egzekwowanie ustalonych zasad.</text:p>
      <text:p text:style-name="P5"><text:s/></text:p>
      <text:list xml:id="list7465128941885319409" text:style-name="WW8Num13">
        <text:list-item>
          <text:list>
            <text:list-item>
              <text:p text:style-name="P111">Udzielanie indywidualnej pomocy uczniom zagrożonym demoralizacją </text:p>
            </text:list-item>
          </text:list>
        </text:list-item>
      </text:list>
      <text:p text:style-name="P5">Cele:</text:p>
      <text:p text:style-name="P5">a) Rozpoznanie środowisk rodzinnych uczniów.</text:p>
      <text:p text:style-name="P5">b) Współdziałanie z rodzicami w celu uzgodnienia i ujednolicenia oddziaływań wychowawczych.</text:p>
      <text:p text:style-name="P5">c) Uczenie alternatywnych sposobów rozwiązywania problemów.</text:p>
      <text:p text:style-name="P5">d) Otoczenie uczniów troskliwą opieką wychowawczą, wskazanie instytucji, gdzie można zwrócić się o pomoc (Ośrodek Profilaktyki i Leczenia Uzależnień w Zabrzu).</text:p>
      <text:p text:style-name="P5">e) Organizacja dla uczniów potrzebujących wsparcia indywidualnych spotkań z pedagogiem </text:p>
      <text:p text:style-name="P5">f) Współpraca z Policją, kuratorami sądowymi i pracownikami socjalnymi.</text:p>
      <text:p text:style-name="P5"><text:s/></text:p>
      <text:list xml:id="list4007680788639930070" text:style-name="WW8Num14">
        <text:list-item>
          <text:list>
            <text:list-item>
              <text:p text:style-name="P112">Ochrona uczniów przed niepożądanymi treściami w Internecie oraz brutalnymi grami komputerowymi, próbami manipulowania i zachęcania do działań zagrażających zdrowiu i życiu</text:p>
            </text:list-item>
          </text:list>
        </text:list-item>
      </text:list>
      <text:p text:style-name="P5">Cele:</text:p>
      <text:p text:style-name="P5">a) Kształtowanie u uczniów postaw i zachowań zapewniających bezpieczeństwo w sieci.</text:p>
      <text:p text:style-name="P5">b) Przeciwdziałanie zagrożeniom związanym z Internetem, a także uzależnieniom od komputera poprzez prowadzenie zajęć edukacyjno – wychowawczych.</text:p>
      <text:p text:style-name="P5"><text:soft-page-break/>c) Kształtowanie postawy świadomego korzystania z komputera.</text:p>
      <text:p text:style-name="P5">d) Zwracanie uczniom uwagi na sposoby i mechanizmy manipulacji stosowane w Internecie.</text:p>
      <text:p text:style-name="P5">e) Uczenie świadomego reagowania i szukania pomocy w niebezpiecznych sytuacjach wynikających z korzystania z sieci.</text:p>
      <text:p text:style-name="P5"><text:s text:c="2"/></text:p>
      <text:list xml:id="list3661146898053931288" text:style-name="WW8Num17">
        <text:list-item>
          <text:list>
            <text:list-item>
              <text:p text:style-name="P113">Podnoszenie kompetencji nauczycieli w zakresie profilaktyki</text:p>
            </text:list-item>
          </text:list>
        </text:list-item>
      </text:list>
      <text:p text:style-name="P5">Cele:</text:p>
      <text:p text:style-name="P5">a) Zwiększenie wiedzy nauczycieli na temat zagrożeń współczesnego świata poprzez udział <text:s text:c="3"/>w warsztatach metodycznych, szkoleniach i konferencjach.</text:p>
      <text:p text:style-name="P5">b) Informowanie na bieżąco nauczycieli poprzez dostarczanie przez pedagoga materiałów profilaktycznych zgodnie z potrzebami.</text:p>
      <text:p text:style-name="P8"/>
      <text:p text:style-name="P8">Duchowa sfera rozwoju </text:p>
      <text:p text:style-name="P5"><text:s/></text:p>
      <text:list xml:id="list6760702186889095060" text:style-name="WW8Num31">
        <text:list-item>
          <text:list>
            <text:list-item>
              <text:p text:style-name="P114">Kształtowanie u uczniów umiejętności samooceny</text:p>
            </text:list-item>
          </text:list>
        </text:list-item>
      </text:list>
      <text:p text:style-name="P14"><text:span text:style-name="T2">Cele:</text:span><text:line-break/><text:span text:style-name="T2"> a) Zapoznanie z kryteriami, trybem i zasadami ustalania oceny zachowania uczniów</text:span></text:p>
      <text:p text:style-name="P5">zawartymi w wewnątrzszkolnym regulaminie oceniania.</text:p>
      <text:p text:style-name="P14"><text:span text:style-name="T2">b) Kształtowanie umiejętności samooceny zachowania ucznia i zachowania jego rówieśników. </text:span><text:line-break/><text:span text:style-name="T2">c) Rozwijanie umiejętności dostrzegania błędów własnego zachowania oraz zdolności do ich naprawiania.</text:span></text:p>
      <text:p text:style-name="P5"><text:s/></text:p>
      <text:list xml:id="list6870899920884962499" text:style-name="WW8Num26">
        <text:list-item>
          <text:list>
            <text:list-item>
              <text:p text:style-name="P115">Podkreślanie roli uniwersalnych wartości w życiu człowieka</text:p>
            </text:list-item>
          </text:list>
        </text:list-item>
      </text:list>
      <text:p text:style-name="P5">Cele:</text:p>
      <text:p text:style-name="P5">a) Kształtowanie u uczniów postawy szczerości, prawdomówności i rzetelności.</text:p>
      <text:p text:style-name="P5">b) Wzbudzanie motywacji do uczciwego zachowania podczas sprawdzianów wiedzy.</text:p>
      <text:p text:style-name="P5">c) Budzenie szacunku do takich postaw jak sprawiedliwość, odwaga, pracowitość, solidarność.</text:p>
      <text:p text:style-name="P5"/>
      <text:list xml:id="list4680335196711435661" text:style-name="WW8Num9">
        <text:list-item>
          <text:p text:style-name="P88">HARMONORGRAM I SPOSÓB REALIZACJI ZADAŃ</text:p>
        </text:list-item>
      </text:list>
      <text:p text:style-name="P6"><text:s/></text:p>
      <text:p text:style-name="P1"><text:soft-page-break/><text:span text:style-name="T7">Harmonogram działań profilaktyczno-wychowawczych dla klas I-VIII</text:span><text:line-break/><text:span text:style-name="T7"> w roku szkolnym 2025/2026</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S</text:p>
            <text:p text:style-name="P37">F</text:p>
            <text:p text:style-name="P37">E RA</text:p>
          </table:table-cell>
          <table:table-cell table:style-name="Tabela1.B1" office:value-type="string">
            <text:p text:style-name="P40">Zadania</text:p>
          </table:table-cell>
          <table:table-cell table:style-name="Tabela1.B1" office:value-type="string">
            <text:p text:style-name="P40">Forma realizacji</text:p>
          </table:table-cell>
          <table:table-cell table:style-name="Tabela1.B1" office:value-type="string">
            <text:p text:style-name="P40">Osoby odpowiedzialne</text:p>
          </table:table-cell>
          <table:table-cell table:style-name="Tabela1.E1" office:value-type="string">
            <text:p text:style-name="P40">Termin</text:p>
          </table:table-cell>
        </table:table-row>
        <table:table-row table:style-name="Tabela1.2">
          <table:table-cell table:style-name="Tabela1.A2" table:number-rows-spanned="11" office:value-type="string">
            <text:p text:style-name="P40">I</text:p>
            <text:p text:style-name="P40">N T E L EKT UA L NA</text:p>
          </table:table-cell>
          <table:table-cell table:style-name="Tabela1.B2" office:value-type="string">
            <text:p text:style-name="P42">Rozpoznanie i rozwijanie możliwości, uzdolnień i zainteresowań uczniów.</text:p>
          </table:table-cell>
          <table:table-cell table:style-name="Tabela1.B2" office:value-type="string">
            <text:p text:style-name="P42">Przeprowadzanie w klasach obserwacji diagnostycznej podczas bieżącej pracy.</text:p>
          </table:table-cell>
          <table:table-cell table:style-name="Tabela1.B2" office:value-type="string">
            <text:p text:style-name="P38"><text:s/></text:p>
            <text:p text:style-name="P42">wychowawcy klas I-VIII, nauczyciele prowadzący zajęcia</text:p>
          </table:table-cell>
          <table:table-cell table:style-name="Tabela1.E2" office:value-type="string">
            <text:p text:style-name="P42">wrzesień</text:p>
          </table:table-cell>
        </table:table-row>
        <table:table-row table:style-name="Tabela1.2">
          <table:covered-table-cell/>
          <table:table-cell table:style-name="Tabela1.B2" table:number-rows-spanned="5" office:value-type="string">
            <text:p text:style-name="P42">Rozwijanie zainteresowań i zdolności uczniów.</text:p>
          </table:table-cell>
          <table:table-cell table:style-name="Tabela1.B2" office:value-type="string">
            <text:p text:style-name="P42">Przygotowanie oferty kół zainteresowań zajęć pozalekcyjnych, konkursów szkolnych.</text:p>
          </table:table-cell>
          <table:table-cell table:style-name="Tabela1.B2" office:value-type="string">
            <text:p text:style-name="P42">przewodniczący Zespołów przedmiotowych i zespołu zadaniowego</text:p>
          </table:table-cell>
          <table:table-cell table:style-name="Tabela1.E2" office:value-type="string">
            <text:p text:style-name="P42">wrzesień</text:p>
          </table:table-cell>
        </table:table-row>
        <table:table-row table:style-name="Tabela1.2">
          <table:covered-table-cell/>
          <table:covered-table-cell/>
          <table:table-cell table:style-name="Tabela1.B2" office:value-type="string">
            <text:p text:style-name="P42">Prowadzenie zajęć pozalekcyjnych</text:p>
          </table:table-cell>
          <table:table-cell table:style-name="Tabela1.B2" office:value-type="string">
            <text:p text:style-name="P42">nauczyciele prowadzący zajęcia</text:p>
          </table:table-cell>
          <table:table-cell table:style-name="Tabela1.E2" office:value-type="string">
            <text:p text:style-name="P42"><text:s/>cały rok szkolny wg harmonogramu zajęć</text:p>
          </table:table-cell>
        </table:table-row>
        <table:table-row table:style-name="Tabela1.2">
          <table:covered-table-cell/>
          <table:covered-table-cell/>
          <table:table-cell table:style-name="Tabela1.B2" office:value-type="string">
            <text:p text:style-name="P42">Wyjścia do teatru, muzeum, filharmonii, wystawy. Uczestniczenie w życiu kulturalnym miasta. </text:p>
          </table:table-cell>
          <table:table-cell table:style-name="Tabela1.B2" office:value-type="string">
            <text:p text:style-name="P42">wychowawcy, inni nauczyciele, nauczyciel - bibliotekarz</text:p>
          </table:table-cell>
          <table:table-cell table:style-name="Tabela1.E2" office:value-type="string">
            <text:p text:style-name="P42"><text:s/></text:p>
            <text:p text:style-name="P42">na bieżąco, przez cały rok szkolny</text:p>
          </table:table-cell>
        </table:table-row>
        <table:table-row table:style-name="Tabela1.2">
          <table:covered-table-cell/>
          <table:covered-table-cell/>
          <table:table-cell table:style-name="Tabela1.B2" office:value-type="string">
            <text:p text:style-name="P42">Przygotowywanie programów artystycznych na uroczystości szkolne, prezentowanie się uczniów na terenie szkoły i poza nią.</text:p>
          </table:table-cell>
          <table:table-cell table:style-name="Tabela1.B2" office:value-type="string">
            <text:p text:style-name="P42">wychowawcy klas,</text:p>
            <text:p text:style-name="P42"><text:s/>inni nauczyciele,</text:p>
          </table:table-cell>
          <table:table-cell table:style-name="Tabela1.E2" office:value-type="string">
            <text:p text:style-name="P42">na bieżąco wg kalendarza imprez szkolnych </text:p>
            <text:p text:style-name="P38"><text:s/></text:p>
          </table:table-cell>
        </table:table-row>
        <table:table-row table:style-name="Tabela1.2">
          <table:covered-table-cell/>
          <table:covered-table-cell/>
          <table:table-cell table:style-name="Tabela1.B2" office:value-type="string">
            <text:p text:style-name="P42">Prowadzenie przez nauczycieli zajęć lekcyjnych z wykorzystaniem metod aktywizujących.</text:p>
          </table:table-cell>
          <table:table-cell table:style-name="Tabela1.B2" office:value-type="string">
            <text:p text:style-name="P42">nauczyciele, pedagog</text:p>
          </table:table-cell>
          <table:table-cell table:style-name="Tabela1.E2" office:value-type="string">
            <text:p text:style-name="P42">na bieżąco przez cały rok szkolny </text:p>
          </table:table-cell>
        </table:table-row>
        <table:table-row table:style-name="Tabela1.2">
          <table:covered-table-cell/>
          <table:table-cell table:style-name="Tabela1.B2" office:value-type="string">
            <text:p text:style-name="P42">Rozwijanie umiejętności rozpoznawania własnych uzdolnień i predyspozycji.</text:p>
          </table:table-cell>
          <table:table-cell table:style-name="Tabela1.B2" office:value-type="string">
            <text:p text:style-name="P42">Zajęcia z doradztwa zawodowego</text:p>
          </table:table-cell>
          <table:table-cell table:style-name="Tabela1.B2" office:value-type="string">
            <text:p text:style-name="P42"><text:s/>nauczyciel doradztwa zawodowego</text:p>
          </table:table-cell>
          <table:table-cell table:style-name="Tabela1.E2" office:value-type="string">
            <text:p text:style-name="P42">w klasach VII i VIII zgodnie z planem</text:p>
          </table:table-cell>
        </table:table-row>
        <table:table-row table:style-name="Tabela1.9">
          <table:covered-table-cell/>
          <table:table-cell table:style-name="Tabela1.B2" office:value-type="string">
            <text:p text:style-name="P42">Kształtowanie postawy twórczej.</text:p>
          </table:table-cell>
          <table:table-cell table:style-name="Tabela1.B2" office:value-type="string">
            <text:p text:style-name="P42">Udział w konkursach szkolnych i międzyszkolnych.</text:p>
          </table:table-cell>
          <table:table-cell table:style-name="Tabela1.B2" office:value-type="string">
            <text:p text:style-name="P42">wychowawcy, opiekunowie Samorządu szkolnego, inni nauczyciele</text:p>
            <text:p text:style-name="P38"><text:s/></text:p>
          </table:table-cell>
          <table:table-cell table:style-name="Tabela1.E2" office:value-type="string">
            <text:p text:style-name="P42">na bieżąco przez cały rok szkolny,</text:p>
            <text:p text:style-name="P38"><text:s/></text:p>
          </table:table-cell>
        </table:table-row>
        <table:table-row table:style-name="Tabela1.10">
          <table:covered-table-cell/>
          <table:table-cell table:style-name="Tabela1.B2" table:number-rows-spanned="2" office:value-type="string">
            <text:p text:style-name="P42">Podnoszenie efektów kształcenia </text:p>
            <text:p text:style-name="P38"><text:s/></text:p>
          </table:table-cell>
          <table:table-cell table:style-name="Tabela1.B2" office:value-type="string">
            <text:p text:style-name="P42">Doskonalenie warsztatu pracy nauczycieli.</text:p>
          </table:table-cell>
          <table:table-cell table:style-name="Tabela1.B2" office:value-type="string">
            <text:p text:style-name="P42">nauczyciele</text:p>
          </table:table-cell>
          <table:table-cell table:style-name="Tabela1.E2" office:value-type="string">
            <text:p text:style-name="P42">na bieżąco w trakcie całego roku szkolnego</text:p>
          </table:table-cell>
        </table:table-row>
        <table:table-row table:style-name="Tabela1.2">
          <table:covered-table-cell/>
          <table:covered-table-cell/>
          <table:table-cell table:style-name="Tabela1.B2" office:value-type="string">
            <text:p text:style-name="P42">Wybór najlepszego Absolwenta szkoły, udzielanie stypendiów za wyniki w nauce.</text:p>
          </table:table-cell>
          <table:table-cell table:style-name="Tabela1.B2" office:value-type="string">
            <text:p text:style-name="P42">Rada Pedagogiczna, komisja stypendialna</text:p>
          </table:table-cell>
          <table:table-cell table:style-name="Tabela1.E2" office:value-type="string">
            <text:p text:style-name="P42">na zakończenie roku szkolnego (Absolwent szkoły)</text:p>
          </table:table-cell>
        </table:table-row>
        <table:table-row table:style-name="Tabela1.2">
          <table:covered-table-cell/>
          <table:table-cell table:style-name="Tabela1.B2" office:value-type="string">
            <text:p text:style-name="P42">Uczenie planowania i dobrej organizacji własnej pracy.</text:p>
            <text:p text:style-name="P38"><text:s/></text:p>
          </table:table-cell>
          <table:table-cell table:style-name="Tabela1.B2" office:value-type="string">
            <text:p text:style-name="P42">Lekcje wychowawcze poświęcone metodom skutecznego uczenia się.</text:p>
          </table:table-cell>
          <table:table-cell table:style-name="Tabela1.B2" office:value-type="string">
            <text:p text:style-name="P42">wychowawcy, pedagog</text:p>
          </table:table-cell>
          <table:table-cell table:style-name="Tabela1.E2" office:value-type="string">
            <text:p text:style-name="P42">zgodnie z klasowym planem zajęć profilaktyczno-</text:p>
            <text:p text:style-name="P42">wychowawczym</text:p>
          </table:table-cell>
        </table:table-row>
        <table:table-row table:style-name="Tabela1.13">
          <table:table-cell table:style-name="Tabela1.A2" office:value-type="string">
            <text:p text:style-name="P39"><text:s/></text:p>
          </table:table-cell>
          <table:table-cell table:style-name="Tabela1.B2" office:value-type="string">
            <text:p text:style-name="P42">Propagowanie czytelnictwa.</text:p>
          </table:table-cell>
          <table:table-cell table:style-name="Tabela1.B2" office:value-type="string">
            <text:p text:style-name="P42">Projekty. Działalność biblioteki szkolnej (konkursy, Ranking czytelniczy)</text:p>
            <text:p text:style-name="P42">Akcje czytelnicze (Głośne czytanie)</text:p>
          </table:table-cell>
          <table:table-cell table:style-name="Tabela1.B2" office:value-type="string">
            <text:p text:style-name="P42">nauczyciel – bibliotekarz, poloniści, wychowawcy</text:p>
          </table:table-cell>
          <table:table-cell table:style-name="Tabela1.E2" office:value-type="string">
            <text:p text:style-name="P42">na bieżąco przez cały rok szkolny </text:p>
          </table:table-cell>
        </table:table-row>
        <table:table-row table:style-name="Tabela1.13">
          <table:table-cell table:style-name="Tabela1.A2" table:number-rows-spanned="6" office:value-type="string">
            <text:p text:style-name="P40">F</text:p>
            <text:p text:style-name="P40">I</text:p>
            <text:p text:style-name="P40">Z</text:p>
            <text:p text:style-name="P40">YC Z NA</text:p>
          </table:table-cell>
          <table:table-cell table:style-name="Tabela1.B2" table:number-rows-spanned="4" office:value-type="string">
            <text:p text:style-name="P42">Promowanie zdrowego stylu życia.</text:p>
          </table:table-cell>
          <table:table-cell table:style-name="Tabela1.B2" office:value-type="string">
            <text:p text:style-name="P42">Zajęcia wychowawcze na temat znaczenia prawidłowego odżywiania i ruchu w życiu człowieka.</text:p>
          </table:table-cell>
          <table:table-cell table:style-name="Tabela1.B2" office:value-type="string">
            <text:p text:style-name="P42">wychowawcy klas, nauczyciele w-f, Katedra Dietetyki Śląskiego Uniwersytetu Medycznego</text:p>
          </table:table-cell>
          <table:table-cell table:style-name="Tabela1.E2" office:value-type="string">
            <text:p text:style-name="P42">wg. planu profilaktyczno-</text:p>
            <text:p text:style-name="P42">wychowawczego w klasach</text:p>
          </table:table-cell>
        </table:table-row>
        <table:table-row table:style-name="Tabela1.13">
          <table:covered-table-cell/>
          <table:covered-table-cell/>
          <table:table-cell table:style-name="Tabela1.B2" office:value-type="string">
            <text:p text:style-name="P42">Zajęcia sportowe (rozgrywki interdyscyplinarne i klubowe, biegi na orientację, rajdy górskie, koła promujące aktywność).</text:p>
          </table:table-cell>
          <table:table-cell table:style-name="Tabela1.B2" office:value-type="string">
            <text:p text:style-name="P42">nauczyciele w-f, inni nauczyciele</text:p>
          </table:table-cell>
          <table:table-cell table:style-name="Tabela1.E2" office:value-type="string">
            <text:p text:style-name="P42">wg. szkolnego harmonogramu imprez sportowych </text:p>
            <text:p text:style-name="P42"><text:s/></text:p>
            <text:p text:style-name="P38"><text:s/></text:p>
          </table:table-cell>
        </table:table-row>
        <table:table-row table:style-name="Tabela1.13">
          <table:covered-table-cell/>
          <table:covered-table-cell/>
          <table:table-cell table:style-name="Tabela1.B2" office:value-type="string">
            <text:p text:style-name="P42">Zajęcia z zakresu profilaktyki uzależnień.</text:p>
          </table:table-cell>
          <table:table-cell table:style-name="Tabela1.B2" office:value-type="string">
            <text:p text:style-name="P42">wychowawcy, pedagog, instytucje zewnętrzne </text:p>
          </table:table-cell>
          <table:table-cell table:style-name="Tabela1.E2" office:value-type="string">
            <text:p text:style-name="P42">zgodnie z planem zajęć profilaktyczno-</text:p>
            <text:p text:style-name="P42">wychowawczych w klasie.</text:p>
          </table:table-cell>
        </table:table-row>
        <table:table-row table:style-name="Tabela1.13">
          <table:covered-table-cell/>
          <table:covered-table-cell/>
          <table:table-cell table:style-name="Tabela1.B2" office:value-type="string">
            <text:p text:style-name="P45"><text:span text:style-name="T8">Akcje dotyczące zdrowego </text:span><text:soft-page-break/><text:span text:style-name="T8">odżywiania (owoce i warzywa,</text:span><text:span text:style-name="T11"> </text:span><text:span text:style-name="T8">produkty mleczne w szkole, zdrowe śniadania).</text:span></text:p>
          </table:table-cell>
          <table:table-cell table:style-name="Tabela1.B2" office:value-type="string">
            <text:p text:style-name="P42">nauczyciele, pielęgniarka <text:soft-page-break/>szkolna, instytucje zewnętrzne</text:p>
          </table:table-cell>
          <table:table-cell table:style-name="Tabela1.E2" office:value-type="string">
            <text:p text:style-name="P42">na bieżąco w trakcie całego roku <text:soft-page-break/>szkolnego</text:p>
          </table:table-cell>
        </table:table-row>
        <table:table-row table:style-name="Tabela1.18">
          <table:covered-table-cell/>
          <table:table-cell table:style-name="Tabela1.B2" table:number-rows-spanned="2" office:value-type="string">
            <text:p text:style-name="P42">Uczenie zasad bezpieczeństwa</text:p>
          </table:table-cell>
          <table:table-cell table:style-name="Tabela1.B2" office:value-type="string">
            <text:p text:style-name="P42">Zapoznanie z zasadami udzielania pierwszej pomocy, zajęcia z fantomami, konkursy we współpracy z PCK</text:p>
          </table:table-cell>
          <table:table-cell table:style-name="Tabela1.B2" office:value-type="string">
            <text:p text:style-name="P42">nauczyciele WDŻ i EDB, wychowawcy, pielęgniarka szkolna</text:p>
          </table:table-cell>
          <table:table-cell table:style-name="Tabela1.E2" office:value-type="string">
            <text:p text:style-name="P42">na bieżąco w trakcie całego roku szkolnego</text:p>
          </table:table-cell>
        </table:table-row>
        <table:table-row table:style-name="Tabela1.13">
          <table:covered-table-cell/>
          <table:covered-table-cell/>
          <table:table-cell table:style-name="Tabela1.B2" office:value-type="string">
            <text:p text:style-name="P42">Zapoznanie z zasadami ruchu drogowego- „Bezpieczna droga do szkoły”</text:p>
          </table:table-cell>
          <table:table-cell table:style-name="Tabela1.B2" office:value-type="string">
            <text:p text:style-name="P42">wychowawcy, nauczyciele, policja</text:p>
          </table:table-cell>
          <table:table-cell table:style-name="Tabela1.E2" office:value-type="string">
            <text:p text:style-name="P42">wrzesień </text:p>
          </table:table-cell>
        </table:table-row>
        <table:table-row table:style-name="Tabela1.2">
          <table:table-cell table:style-name="Tabela1.A20" table:number-rows-spanned="11" office:value-type="string">
            <text:p text:style-name="P40">DUCHOWA </text:p>
            <text:p text:style-name="P40"/>
            <text:p text:style-name="P40">=</text:p>
            <text:p text:style-name="P40"/>
            <text:p text:style-name="P40">MORA L NA</text:p>
          </table:table-cell>
          <table:table-cell table:style-name="Tabela1.B2" table:number-rows-spanned="3" office:value-type="string">
            <text:p text:style-name="P42">Kształtowanie szacunku wobec drugiego człowieka, dbałość o kulturę osobistą.</text:p>
          </table:table-cell>
          <table:table-cell table:style-name="Tabela1.B2" office:value-type="string">
            <text:p text:style-name="P42">działalność charytatywna, wolontariat szkolny (Stowarzyszenie AMARI)</text:p>
          </table:table-cell>
          <table:table-cell table:style-name="Tabela1.B2" office:value-type="string">
            <text:p text:style-name="P42">opiekunowie szkolnego Koła Wolontariatu, Samorządu Szkolnego, inni nauczyciele</text:p>
            <text:p text:style-name="P38"><text:s/></text:p>
          </table:table-cell>
          <table:table-cell table:style-name="Tabela1.E2" office:value-type="string">
            <text:p text:style-name="P42">na bieżąco w całym roku szkolnym</text:p>
          </table:table-cell>
        </table:table-row>
        <table:table-row table:style-name="Tabela1.2">
          <table:covered-table-cell/>
          <table:covered-table-cell/>
          <table:table-cell table:style-name="Tabela1.B2" office:value-type="string">
            <text:p text:style-name="P42">Podejmowanie tematyki tolerancji (np. Tydzień Życzliwości)</text:p>
          </table:table-cell>
          <table:table-cell table:style-name="Tabela1.B2" office:value-type="string">
            <text:p text:style-name="P42">Pedagodzy specjalni, wychowawcy</text:p>
          </table:table-cell>
          <table:table-cell table:style-name="Tabela1.E2" office:value-type="string">
            <text:p text:style-name="P42">na bieżąco w całym roku szkolnym</text:p>
          </table:table-cell>
        </table:table-row>
        <table:table-row table:style-name="Tabela1.2">
          <table:covered-table-cell/>
          <table:covered-table-cell/>
          <table:table-cell table:style-name="Tabela1.B2" office:value-type="string">
            <text:p text:style-name="P42">Karta Praw Dziecka</text:p>
          </table:table-cell>
          <table:table-cell table:style-name="Tabela1.B2" office:value-type="string">
            <text:p text:style-name="P42">Pedagodzy specjalni, wychowawcy</text:p>
          </table:table-cell>
          <table:table-cell table:style-name="Tabela1.E2" office:value-type="string">
            <text:p text:style-name="P42">na bieżąco w całym roku szkolnym</text:p>
          </table:table-cell>
        </table:table-row>
        <table:table-row table:style-name="Tabela1.2">
          <table:covered-table-cell/>
          <table:table-cell table:style-name="Tabela1.B2" table:number-rows-spanned="2" office:value-type="string">
            <text:p text:style-name="P42">Rozwój poszanowania dziedzictwa narodowego i świadomości narodowej. </text:p>
          </table:table-cell>
          <table:table-cell table:style-name="Tabela1.B2" office:value-type="string">
            <text:p text:style-name="P42">Świętowanie rocznic narodowych i wydarzeń patriotycznych, upamiętnianie wybitnych postaci historycznych, akademie okolicznościowe. </text:p>
            <text:p text:style-name="P38"><text:s/></text:p>
          </table:table-cell>
          <table:table-cell table:style-name="Tabela1.B2" office:value-type="string">
            <text:p text:style-name="P42">wychowawcy, nauczyciele</text:p>
          </table:table-cell>
          <table:table-cell table:style-name="Tabela1.E2" office:value-type="string">
            <text:p text:style-name="P42">zgodnie z kalendarzem uroczystości </text:p>
            <text:p text:style-name="P42"><text:s/></text:p>
          </table:table-cell>
        </table:table-row>
        <table:table-row table:style-name="Tabela1.2">
          <table:covered-table-cell/>
          <table:covered-table-cell/>
          <table:table-cell table:style-name="Tabela1.B2" office:value-type="string">
            <text:p text:style-name="P42">Wzmacnianie postawy w oparciu o teksty i wydarzenia omawiane na zajęciach z j. polskiego, historii i zajęciach z wychowawcą.</text:p>
          </table:table-cell>
          <table:table-cell table:style-name="Tabela1.B2" office:value-type="string">
            <text:p text:style-name="P42">nauczyciele j. polskiego, edukacji wczesnoszkolnej, historii, wychowawcy klas</text:p>
          </table:table-cell>
          <table:table-cell table:style-name="Tabela1.E2" office:value-type="string">
            <text:p text:style-name="P42">na bieżąco, zgodnie z treściami zawartymi w podstawie programowej</text:p>
          </table:table-cell>
        </table:table-row>
        <table:table-row table:style-name="Tabela1.2">
          <table:covered-table-cell/>
          <table:table-cell table:style-name="Tabela1.B2" office:value-type="string">
            <text:p text:style-name="P12">Poznanie kultury <text:soft-page-break/>rodzimej, zaznajamianie z kulturą regionu</text:p>
            <text:p text:style-name="P16"><text:s/></text:p>
          </table:table-cell>
          <table:table-cell table:style-name="Tabela1.B2" office:value-type="string">
            <text:p text:style-name="P45"><text:span text:style-name="T8">Organizowanie </text:span><text:soft-page-break/><text:span text:style-name="T8">wycieczek tematycznych, edukacyjnych,</text:span><text:span text:style-name="T2"> zwiedzanie wystaw i muzeów,</text:span><text:span text:style-name="T8"> konkurs Gwary Śląskiej, współpraca z biblioteką miejską, lekcje wychowawcze.</text:span></text:p>
          </table:table-cell>
          <table:table-cell table:style-name="Tabela1.B2" office:value-type="string">
            <text:p text:style-name="P42">wychowawcy, <text:soft-page-break/>inni nauczyciele</text:p>
          </table:table-cell>
          <table:table-cell table:style-name="Tabela1.E2" office:value-type="string">
            <text:p text:style-name="P42">na bieżąco przez cały <text:soft-page-break/>rok szkolny </text:p>
            <text:p text:style-name="P42"><text:s/></text:p>
            <text:p text:style-name="P38"><text:s/></text:p>
          </table:table-cell>
        </table:table-row>
        <table:table-row table:style-name="Tabela1.26">
          <table:covered-table-cell/>
          <table:table-cell table:style-name="Tabela1.B2" table:number-rows-spanned="3" office:value-type="string">
            <text:p text:style-name="P42">Poznanie dorobku kulturalnego Europy, kształcenie postawy tolerancji i szacunku dla innych narodów, kultur, religii</text:p>
            <text:p text:style-name="P38"><text:s/></text:p>
          </table:table-cell>
          <table:table-cell table:style-name="Tabela1.B2" office:value-type="string">
            <text:p text:style-name="P42">Udział w aktualnie dostępnych różnorodnych projektach krajowych i zagranicznych</text:p>
          </table:table-cell>
          <table:table-cell table:style-name="Tabela1.B2" office:value-type="string">
            <text:p text:style-name="P42">nauczyciele języków obcych</text:p>
          </table:table-cell>
          <table:table-cell table:style-name="Tabela1.E2" office:value-type="string">
            <text:p text:style-name="P42">przez cały rok szkolny</text:p>
          </table:table-cell>
        </table:table-row>
        <table:table-row table:style-name="Tabela1.2">
          <table:covered-table-cell/>
          <table:covered-table-cell/>
          <table:table-cell table:style-name="Tabela1.B2" office:value-type="string">
            <text:p text:style-name="P42">Prowadzenie lekcji wychowawczych poświęconych tej tematyce.</text:p>
          </table:table-cell>
          <table:table-cell table:style-name="Tabela1.B2" office:value-type="string">
            <text:p text:style-name="P42">wychowawcy</text:p>
          </table:table-cell>
          <table:table-cell table:style-name="Tabela1.E2" office:value-type="string">
            <text:p text:style-name="P42">zgodnie z planem profilaktyczno-</text:p>
            <text:p text:style-name="P42">wychowawczym klasy</text:p>
          </table:table-cell>
        </table:table-row>
        <table:table-row table:style-name="Tabela1.2">
          <table:covered-table-cell/>
          <table:covered-table-cell/>
          <table:table-cell table:style-name="Tabela1.B2" office:value-type="string">
            <text:p text:style-name="P46">Praca z uczniem z doświadczeniem migracyjnym (zajęcia z wychowawcami, zajęcia dodatkowe)</text:p>
          </table:table-cell>
          <table:table-cell table:style-name="Tabela1.B2" office:value-type="string">
            <text:p text:style-name="P42">Wszyscy nauczyciele,</text:p>
            <text:p text:style-name="P42">pedagodzy specjalni</text:p>
            <text:p text:style-name="P42"/>
          </table:table-cell>
          <table:table-cell table:style-name="Tabela1.E2" office:value-type="string">
            <text:p text:style-name="P42">na bieżąco w całym roku szkolnym</text:p>
          </table:table-cell>
        </table:table-row>
        <table:table-row table:style-name="Tabela1.2">
          <table:covered-table-cell/>
          <table:table-cell table:style-name="Tabela1.B2" table:number-rows-spanned="2" office:value-type="string">
            <text:p text:style-name="P42">Uczenie empatii i świadomej postawy w reagowaniu na agresję i przemoc</text:p>
            <text:p text:style-name="P38"><text:s/></text:p>
          </table:table-cell>
          <table:table-cell table:style-name="Tabela1.B2" office:value-type="string">
            <text:p text:style-name="P42">Współpraca z Wydziałem Prewencji Policji w Zabrzu i Strażą Miejską.</text:p>
            <text:p text:style-name="P38"><text:s/></text:p>
          </table:table-cell>
          <table:table-cell table:style-name="Tabela1.B2" office:value-type="string">
            <text:p text:style-name="P42">pedagog szkolny, wychowawcy</text:p>
            <text:p text:style-name="P38"><text:s/></text:p>
            <text:p text:style-name="P38"><text:s/></text:p>
            <text:p text:style-name="P38"><text:s/></text:p>
            <text:p text:style-name="P38"><text:s/></text:p>
          </table:table-cell>
          <table:table-cell table:style-name="Tabela1.E2" office:value-type="string">
            <text:p text:style-name="P42">zgodnie z harmonogramem zaproponowanym przez instytucje</text:p>
            <text:p text:style-name="P38"><text:s/></text:p>
            <text:p text:style-name="P38"><text:s/></text:p>
          </table:table-cell>
        </table:table-row>
        <table:table-row table:style-name="Tabela1.18">
          <table:covered-table-cell/>
          <table:covered-table-cell/>
          <table:table-cell table:style-name="Tabela1.B2" office:value-type="string">
            <text:p text:style-name="P42">Lekcje wychowawcze poświęcone tej tematyce.</text:p>
          </table:table-cell>
          <table:table-cell table:style-name="Tabela1.B2" office:value-type="string">
            <text:p text:style-name="P42">wychowawcy klas</text:p>
          </table:table-cell>
          <table:table-cell table:style-name="Tabela1.E2" office:value-type="string">
            <text:p text:style-name="P42">zgodnie z planem profilaktyczno-</text:p>
            <text:p text:style-name="P42">wychowawczym w klasach</text:p>
          </table:table-cell>
        </table:table-row>
        <table:table-row table:style-name="Tabela1.31">
          <table:table-cell table:style-name="Tabela1.A2" table:number-rows-spanned="7" office:value-type="string">
            <text:p text:style-name="P40">S P OŁ E C Z NA</text:p>
          </table:table-cell>
          <table:table-cell table:style-name="Tabela1.B2" office:value-type="string">
            <text:p text:style-name="P38"><text:s/></text:p>
            <text:p text:style-name="P42">Kształtowanie przekonania o odpowiedzialności za swoje postępowanie i konieczności przestrzegania norm i zasad życia społecznego.</text:p>
            <text:p text:style-name="P38"><text:s/></text:p>
          </table:table-cell>
          <table:table-cell table:style-name="Tabela1.B2" office:value-type="string">
            <text:p text:style-name="P42">Omówienie zasad Statutu szkoły, WSO, ważnych telefonów, SOM-Standardy Ochrony Małoletnich <text:s/>i regulaminów szkolnych z rodzicami oraz uczniami. </text:p>
            <text:p text:style-name="P38"><text:s/></text:p>
          </table:table-cell>
          <table:table-cell table:style-name="Tabela1.B2" office:value-type="string">
            <text:p text:style-name="P42">wychowawcy klas, pedagodzy specjalni, psycholog</text:p>
          </table:table-cell>
          <table:table-cell table:style-name="Tabela1.E2" office:value-type="string">
            <text:p text:style-name="P42">wrzesień </text:p>
            <text:p text:style-name="P42">oraz cały rok szkolny</text:p>
          </table:table-cell>
        </table:table-row>
        <table:table-row table:style-name="Tabela1.2">
          <table:covered-table-cell/>
          <table:table-cell table:style-name="Tabela1.B2" table:number-rows-spanned="3" office:value-type="string">
            <text:p text:style-name="P42">Uczenie działania zespołowego, tworzenia klimatu dialogu i efektywnej współpracy, umiejętności słuchania innych i rozumienia ich poglądów.</text:p>
            <text:p text:style-name="P42">Uczenie zasad samorządności.</text:p>
          </table:table-cell>
          <table:table-cell table:style-name="Tabela1.B2" office:value-type="string">
            <text:p text:style-name="P42">Zajęcia z zakresu komunikacji interpersonalnej, umiejętności konstruktywnego rozwiązywania konfliktów.</text:p>
          </table:table-cell>
          <table:table-cell table:style-name="Tabela1.B2" office:value-type="string">
            <text:p text:style-name="P43">wychowawcy klas, pedagog, psycholog</text:p>
            <text:p text:style-name="P26"/>
          </table:table-cell>
          <table:table-cell table:style-name="Tabela1.E2" office:value-type="string">
            <text:p text:style-name="P42">wg. <text:s/>planu pracy wychowawczo-profilaktycznego danej klasy</text:p>
            <text:p text:style-name="P38"><text:s/></text:p>
            <text:p text:style-name="P45"/>
          </table:table-cell>
        </table:table-row>
        <table:table-row table:style-name="Tabela1.2">
          <table:covered-table-cell/>
          <table:covered-table-cell/>
          <table:table-cell table:style-name="Tabela1.B2" office:value-type="string">
            <text:p text:style-name="P42">Zajęcia integracyjne w klasach pierwszych i czwartych</text:p>
          </table:table-cell>
          <table:table-cell table:style-name="Tabela1.B2" office:value-type="string">
            <text:p text:style-name="P42">wychowawcy, pedagog</text:p>
          </table:table-cell>
          <table:table-cell table:style-name="Tabela1.E2" office:value-type="string">
            <text:p text:style-name="P42">wrzesień / październik </text:p>
            <text:p text:style-name="P38"><text:s/></text:p>
          </table:table-cell>
        </table:table-row>
        <table:table-row table:style-name="Tabela1.2">
          <table:covered-table-cell/>
          <table:covered-table-cell/>
          <table:table-cell table:style-name="Tabela1.B2" office:value-type="string">
            <text:p text:style-name="P42">Wybory Samorządu Uczniowskiego.</text:p>
          </table:table-cell>
          <table:table-cell table:style-name="Tabela1.B2" office:value-type="string">
            <text:p text:style-name="P42">wychowawcy klas, opiekunowie Samorządu Szkolnego </text:p>
          </table:table-cell>
          <table:table-cell table:style-name="Tabela1.E2" office:value-type="string">
            <text:p text:style-name="P42">wrzesień/październik</text:p>
          </table:table-cell>
        </table:table-row>
        <table:table-row table:style-name="Tabela1.2">
          <table:covered-table-cell/>
          <table:table-cell table:style-name="Tabela1.B2" table:number-rows-spanned="2" office:value-type="string">
            <text:p text:style-name="P42">Kształtowanie postawy szacunku wobec środowiska naturalnego.</text:p>
          </table:table-cell>
          <table:table-cell table:style-name="Tabela1.B2" office:value-type="string">
            <text:p text:style-name="P42">Udział w akcjach charytatywnych na rzecz zwierząt (Wystawa Zwierząt, schronisko dla zwierząt PSITUL MNIE), wycieczki krajoznawcze, rajdy górskie.</text:p>
            <text:p text:style-name="P38"><text:s/></text:p>
          </table:table-cell>
          <table:table-cell table:style-name="Tabela1.B2" office:value-type="string">
            <text:p text:style-name="P42">nauczyciele przyrody i biologii, wychowawcy, inni nauczyciele</text:p>
          </table:table-cell>
          <table:table-cell table:style-name="Tabela1.E2" office:value-type="string">
            <text:p text:style-name="P42">wg. kalendarza szkolnego</text:p>
            <text:p text:style-name="P38"><text:s/></text:p>
          </table:table-cell>
        </table:table-row>
        <table:table-row table:style-name="Tabela1.2">
          <table:covered-table-cell/>
          <table:covered-table-cell/>
          <table:table-cell table:style-name="Tabela1.B2" office:value-type="string">
            <text:p text:style-name="P42">Zbiórka materiałów wtórnych, segregacja odpadów.</text:p>
          </table:table-cell>
          <table:table-cell table:style-name="Tabela1.B2" office:value-type="string">
            <text:p text:style-name="P42">wychowawcy, pracownicy obsługi</text:p>
          </table:table-cell>
          <table:table-cell table:style-name="Tabela1.E2" office:value-type="string">
            <text:p text:style-name="P42">na bieżąco w całym roku szkolnym</text:p>
          </table:table-cell>
        </table:table-row>
        <table:table-row table:style-name="Tabela1.37">
          <table:covered-table-cell/>
          <table:table-cell table:style-name="Tabela1.B2" office:value-type="string">
            <text:p text:style-name="P42">Systematyczne monitorowanie frekwencji uczniów na zajęciach lekcyjnych. Współpraca z rodzicami w zakresie kontroli realizacji obowiązku szkolnego.</text:p>
          </table:table-cell>
          <table:table-cell table:style-name="Tabela1.B2" office:value-type="string">
            <text:p text:style-name="P42">Analiza frekwencji i spóźnień uczniów, informowanie rodziców o stanie frekwencji uczniów.</text:p>
          </table:table-cell>
          <table:table-cell table:style-name="Tabela1.B2" office:value-type="string">
            <text:p text:style-name="P42">Dyrektor szkoły, wychowawcy, pedagog szkolny, sekretariat</text:p>
          </table:table-cell>
          <table:table-cell table:style-name="Tabela1.E2" office:value-type="string">
            <text:p text:style-name="P42">na bieżąco (przekazywanie informacji rodzicom w czasie zebrań, konsultacji, telefonicznie)</text:p>
          </table:table-cell>
        </table:table-row>
        <table:table-row table:style-name="Tabela1.13">
          <table:table-cell table:style-name="Tabela1.A2" table:number-rows-spanned="5" office:value-type="string">
            <text:p text:style-name="P41">EMO C J <text:s/>ONA L N A</text:p>
          </table:table-cell>
          <table:table-cell table:style-name="Tabela1.B2" office:value-type="string">
            <text:p text:style-name="P48"><text:s/></text:p>
            <text:p text:style-name="P38"><text:s/></text:p>
            <text:p text:style-name="P42">Budowanie poczucia własnej wartości, samoakceptacji.</text:p>
            <text:p text:style-name="P38"><text:s/></text:p>
            <text:p text:style-name="P38"><text:s/></text:p>
          </table:table-cell>
          <table:table-cell table:style-name="Tabela1.B2" office:value-type="string">
            <text:p text:style-name="P42">Zajęcia integracyjne w klasach z uwzględnieniem dobrostanu psychicznego</text:p>
          </table:table-cell>
          <table:table-cell table:style-name="Tabela1.B2" office:value-type="string">
            <text:p text:style-name="P42">wychowawcy klas, pedagog, psycholog</text:p>
          </table:table-cell>
          <table:table-cell table:style-name="Tabela1.E2" office:value-type="string">
            <text:p text:style-name="P42">cały rok</text:p>
          </table:table-cell>
        </table:table-row>
        <table:table-row table:style-name="Tabela1.13">
          <table:covered-table-cell/>
          <table:table-cell table:style-name="Tabela1.B2" table:number-rows-spanned="3" office:value-type="string">
            <text:p text:style-name="P42">Propagowanie bezpiecznego korzystania z komputera, Internetu.</text:p>
          </table:table-cell>
          <table:table-cell table:style-name="Tabela1.B2" office:value-type="string">
            <text:p text:style-name="P42">Zajęcia profilaktyczne o tej tematyce</text:p>
          </table:table-cell>
          <table:table-cell table:style-name="Tabela1.B2" office:value-type="string">
            <text:p text:style-name="P42">Pedagog szkolny, nauczyciele <text:soft-page-break/>informatyki i zajęć komputerowych</text:p>
          </table:table-cell>
          <table:table-cell table:style-name="Tabela1.E2" office:value-type="string">
            <text:p text:style-name="P42">wg. harmonogramu szkolnego</text:p>
          </table:table-cell>
        </table:table-row>
        <table:table-row table:style-name="Tabela1.13">
          <table:covered-table-cell/>
          <table:covered-table-cell/>
          <table:table-cell table:style-name="Tabela1.B2" office:value-type="string">
            <text:p text:style-name="P42">Dzień Bezpiecznego Internetu, kampanie społeczne, </text:p>
            <text:p text:style-name="P38"><text:s/></text:p>
          </table:table-cell>
          <table:table-cell table:style-name="Tabela1.B2" office:value-type="string">
            <text:p text:style-name="P42">nauczyciele informatyki i zajęć komputerowych</text:p>
          </table:table-cell>
          <table:table-cell table:style-name="Tabela1.E2" office:value-type="string">
            <text:p text:style-name="P42">wg. kalendarza imprez szkolnych</text:p>
          </table:table-cell>
        </table:table-row>
        <table:table-row table:style-name="Tabela1.13">
          <table:covered-table-cell/>
          <table:covered-table-cell/>
          <table:table-cell table:style-name="Tabela1.B2" office:value-type="string">
            <text:p text:style-name="P42">Zajęcia wychowawcze poświęcone tematyce bezpiecznego korzystania z mediów.</text:p>
          </table:table-cell>
          <table:table-cell table:style-name="Tabela1.B2" office:value-type="string">
            <text:p text:style-name="P42">wychowawcy, pedagog szkolny</text:p>
          </table:table-cell>
          <table:table-cell table:style-name="Tabela1.E2" office:value-type="string">
            <text:p text:style-name="P42">wg planu profilaktyczno-</text:p>
            <text:p text:style-name="P42">wychowawczego klasy</text:p>
          </table:table-cell>
        </table:table-row>
        <table:table-row table:style-name="Tabela1.13">
          <table:covered-table-cell/>
          <table:table-cell table:style-name="Tabela1.B2" office:value-type="string">
            <text:p text:style-name="P42">Dbałość o poczucie bezpieczeństwa uczniów na terenie szkoły i poza nią.</text:p>
          </table:table-cell>
          <table:table-cell table:style-name="Tabela1.B2" office:value-type="string">
            <text:p text:style-name="P42">Realizacja działań poprawiających bezpieczeństwo</text:p>
            <text:p text:style-name="P42">Egzekwowanie przestrzegania procedur </text:p>
          </table:table-cell>
          <table:table-cell table:style-name="Tabela1.B2" office:value-type="string">
            <text:p text:style-name="P42">Dyrektor szkoły, nauczyciele, pracownicy obsługi</text:p>
          </table:table-cell>
          <table:table-cell table:style-name="Tabela1.E2" office:value-type="string">
            <text:p text:style-name="P42">Na bieżąco cały rok </text:p>
          </table:table-cell>
        </table:table-row>
        <table:table-row table:style-name="Tabela1.13">
          <table:table-cell table:style-name="Tabela1.A43" office:value-type="string">
            <text:p text:style-name="P38"><text:s/></text:p>
          </table:table-cell>
          <table:table-cell table:style-name="Tabela1.B43" office:value-type="string">
            <text:p text:style-name="P44">Rodzicielska profilaktyka – uzależnienia, rozpoznawanie kryzysów u swoich dzieci ze szczególnym uwzględnieniem zdrowia psychicznego</text:p>
          </table:table-cell>
          <table:table-cell table:style-name="Tabela1.B43" office:value-type="string">
            <text:p text:style-name="P44">Polecanie Rodzicom webinarów, filmów, szkoleń, spotkań. Informacje na zebraniach oraz w Mobidzienniku</text:p>
          </table:table-cell>
          <table:table-cell table:style-name="Tabela1.B43" office:value-type="string">
            <text:p text:style-name="P42">Pedagog szkolny, Pedagodzy specjalni, psycholog, nauczyciele, wychowawcy</text:p>
          </table:table-cell>
          <table:table-cell table:style-name="Tabela1.E43" office:value-type="string">
            <text:p text:style-name="P42">cały rok</text:p>
          </table:table-cell>
        </table:table-row>
      </table:table>
      <text:p text:style-name="P7"><text:s/></text:p>
      <text:p text:style-name="P3"/>
      <text:p text:style-name="P3">Ponadto należy podkreślić, że w Programie Profilaktyczno- Wychowawczym na rok szkolny 2024/2025 uwzględniono w szczególności:</text:p>
      <text:p text:style-name="P11">Podstawowe kierunki realizacji polityki oświatowej państwa w roku szkolnym 2025/2026:</text:p>
      <text:p text:style-name="P15"/>
      <text:list xml:id="list6082982600787441044" text:style-name="WW8Num57">
        <text:list-item>
          <text:p text:style-name="P60">Kształtowanie myślenia analitycznego poprzez interdyscyplinarne podejście do nauczania przedmiotów przyrodniczych i ścisłych oraz rozwijanie umiejętności matematycznych w kształceniu ogólnym.</text:p>
        </text:list-item>
        <text:list-item>
          <text:p text:style-name="P61">Szkoła miejscem edukacji obywatelskiej – kształtowanie postaw patriotycznych, społecznych i obywatelskich, odpowiedzialności za region i ojczyznę, dbałości <text:s text:c="11"/>o bezpieczeństwo własne i innych.</text:p>
        </text:list-item>
      </text:list>
      <text:list xml:id="list9034292905649645702" text:style-name="WW8Num51">
        <text:list-item>
          <text:p text:style-name="P62">Promocja zdrowego trybu życia w szkole – kształtowanie postaw i zachowań prozdrowotnych, wspieranie aktywności fizycznej uczniów.</text:p>
        </text:list-item>
      </text:list>
      <text:list xml:id="list759657554314440640" text:style-name="WW8Num52">
        <text:list-item>
          <text:p text:style-name="P63"><text:soft-page-break/>Profilaktyka przemocy rówieśniczej, zdrowie psychiczne dzieci i młodzieży, wsparcie w kryzysach psychicznych, profilaktyka uzależnień.</text:p>
        </text:list-item>
      </text:list>
      <text:list xml:id="list3978953535496992975" text:style-name="WW8Num53">
        <text:list-item>
          <text:p text:style-name="P64">Promowanie higieny cyfrowej i bezpiecznego poruszania się w sieci, rozwijanie umiejętności krytycznej analizy informacji dostępnych w Internecie, poprawne metodycznie wykorzystywanie przez nauczycieli nowoczesnych technologii, <text:s text:c="12"/>w szczególności opartych na sztucznej inteligencji oraz korzystanie z zasobów Zintegrowanej Platformy Edukacyjnej.</text:p>
        </text:list-item>
      </text:list>
      <text:list xml:id="list2178833989235197886" text:style-name="WW8Num54">
        <text:list-item>
          <text:p text:style-name="P65">Promocja kształcenia zawodowego w szkołach podstawowych oraz w środowisku pracodawców, wzmocnienie roli doradztwa zawodowego.</text:p>
        </text:list-item>
      </text:list>
      <text:list xml:id="list4127171916730087494" text:style-name="WW8Num55">
        <text:list-item>
          <text:p text:style-name="P66">Rozwijanie zainteresowania kulturą i językiem polskim wśród Polonii, nauczanie języka polskiego w środowiskach polonijnych.</text:p>
        </text:list-item>
      </text:list>
      <text:list xml:id="list3535031623587044310" text:style-name="WW8Num56">
        <text:list-item>
          <text:p text:style-name="P67">Wspieranie aktywności poznawczej i poczucia sprawczości ucznia poprzez promowanie oceniania kształtującego i metod aktywizujących w dydaktyce.</text:p>
        </text:list-item>
      </text:list>
      <text:p text:style-name="P49"/>
      <text:p text:style-name="P50"/>
      <text:p text:style-name="P27"><text:span text:style-name="T3">Kalendarz uroczystości szkolnych w roku szkolnym 2025/2026</text:span><text:tab/><text:tab/><text:tab/></text:p>
      <text:list xml:id="list9207829382914843256" text:style-name="WW8Num22">
        <text:list-item>
          <text:p text:style-name="P83">Uroczyste rozpoczęcie roku szkolnego</text:p>
        </text:list-item>
        <text:list-item>
          <text:p text:style-name="P83">Ślubowanie klas pierwszych</text:p>
        </text:list-item>
        <text:list-item>
          <text:p text:style-name="P83">Europejski Dzień Języków </text:p>
        </text:list-item>
        <text:list-item>
          <text:p text:style-name="P83">Wystawa zwierzaków</text:p>
        </text:list-item>
        <text:list-item>
          <text:p text:style-name="P83">Obchody Dnia Edukacji Narodowej</text:p>
        </text:list-item>
        <text:list-item>
          <text:p text:style-name="P83">Obchody rocznicy odzyskania przez Polskę Niepodległości</text:p>
        </text:list-item>
        <text:list-item>
          <text:p text:style-name="P83">Dzień postaci z bajek</text:p>
        </text:list-item>
        <text:list-item>
          <text:p text:style-name="P83">Mikołajki klasowe</text:p>
        </text:list-item>
        <text:list-item>
          <text:p text:style-name="P83">Jarmark Bożonarodzeniowy </text:p>
        </text:list-item>
        <text:list-item>
          <text:p text:style-name="P83">Wigilie klasowe </text:p>
        </text:list-item>
        <text:list-item>
          <text:p text:style-name="P83">Powitanie wiosny </text:p>
        </text:list-item>
        <text:list-item>
          <text:p text:style-name="P83">Urodziny Szkoły</text:p>
        </text:list-item>
        <text:list-item>
          <text:p text:style-name="P83">Szkolne obchody rocznicy uchwalenia Konstytucji 3 Maja</text:p>
        </text:list-item>
        <text:list-item>
          <text:p text:style-name="P83">Dzień Bezpiecznego Internetu </text:p>
        </text:list-item>
        <text:list-item>
          <text:p text:style-name="P83">Szkolne obchody Dnia Dziecka </text:p>
        </text:list-item>
        <text:list-item>
          <text:p text:style-name="P83">Uroczyste zakończenie roku szkolnego</text:p>
        </text:list-item>
      </text:list>
      <text:p text:style-name="P25"><text:s/></text:p>
      <text:p text:style-name="P51">STRATEGIA EWALUACJI PROGRAMU</text:p>
      <text:p text:style-name="P51"/>
      <text:p text:style-name="P5"><text:s text:c="4"/>W ustaleniu czy realizowany Program Wychowawczo-Profilaktyczny przynosi oczekiwane efekty, niezbędna jest jego ewaluacja. Należy monitorować sam przebieg procesu, jak i osiągnięte wyniki. Informacje o skuteczności działań podjętych w ramach Programu będą pozyskiwane na podstawie wybranych z poniżej wymienionych narzędzi:</text:p>
      <text:list xml:id="list8053924946697547901" text:style-name="WW8Num12">
        <text:list-item>
          <text:p text:style-name="P118">sprawozdań wychowawców z realizacji programów wychowawczo–profilaktycznych klas,</text:p>
        </text:list-item>
        <text:list-item>
          <text:p text:style-name="P118"><text:soft-page-break/>analizy trudności wychowawczych, problemów szkolno–środowiskowych prowadzonej przez pedagoga szkolnego,</text:p>
        </text:list-item>
        <text:list-item>
          <text:p text:style-name="P118">badań uczniów, rodziców i nauczycieli dotyczących czynników chroniących i czynników ryzyka wystąpienia zachowań nieporządanych oraz aktualnie obserwowanych problemów w środowisku szkolnym,</text:p>
        </text:list-item>
        <text:list-item>
          <text:p text:style-name="P118">analizy klas sporządzanych przez wychowawców (mocne i słabe strony klasy, problemy wymagające szczególnego wsparcia specjalistów),</text:p>
        </text:list-item>
        <text:list-item>
          <text:p text:style-name="P118">analizy dokumentów szkolnych,</text:p>
        </text:list-item>
        <text:list-item>
          <text:p text:style-name="P118">obserwacji,</text:p>
        </text:list-item>
        <text:list-item>
          <text:p text:style-name="P118">wywiadów z uczniami, rodzicami i nauczycielami, spostrzeżeń pracowników administracji i obsługi</text:p>
        </text:list-item>
      </text:list>
      <text:p text:style-name="P5"><text:s text:c="4"/>W każdym roku szkolnym Program Wychowawczo-Profilaktyczny jest modyfikowany zgodnie ze wskazaniami po przeprowadzonej ewaluacji Programu oraz diagnozie potrzeb i problemów środowiska szkolnego. W czerwcu każdego roku oceniany jest stopień realizacji Programu w Szkole, na którego podstawie we wrześniu przeprowadza się jego ewaluację. We wrześniu opracowywana jest modyfikacja Programu Wychowawczo-Profilaktycznego na podstawie badań i obserwacji z ubiegłego roku szkolnego, ewaluacji i diagnozy środowiska. Za realizację Programu Wychowawczo-Profilaktycznego Szkoły odpowiedzialni są wszyscy jej pracownicy. Dyrektor Szkoły czuwa nad prawidłowością jego realizacji. </text:p>
      <text:p text:style-name="P14"><text:span text:style-name="T2"><text:s/></text:span><text:span text:style-name="T3">Program Wychowawczo-Profilaktyczny Szkoły Podstawowej nr 31 w Zabrzu przyjęto:</text:span></text:p>
      <text:list xml:id="list6700264275925996474" text:style-name="WW8Num33">
        <text:list-item>
          <text:p text:style-name="P87">Uchwałą Rady Pedagogicznej w dniu ………..</text:p>
        </text:list-item>
        <text:list-item>
          <text:p text:style-name="P87">Uchwałą Rady Rodziców w dniu …………</text:p>
        </text:list-item>
      </text:list>
      <text:p text:style-name="P5"><text:s/></text:p>
      <text:p text:style-name="P14"><text:span text:style-name="T2">Dyrektor Szkoły <text:s text:c="9"/></text:span><text:tab/><text:tab/><text:tab/><text:span text:style-name="T2"> <text:s text:c="18"/>Rada Rodziców <text:s text:c="10"/></text:span></text:p>
      <text:p text:style-name="P5"><text:s/></text:p>
      <text:p text:style-name="P5"><text:s/></text:p>
      <text:p text:style-name="P14"/>
      <text:p text:style-name="P23">Opracowanie: Zespół ds. Programu Wychowawczo-Profilaktycznego Szkoły Podstawowej nr 31 w Zabr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quot;Courier New&quot;" svg:font-family="'&quot;Courier New&quot;', 'Times New Roman'" style:font-family-generic="roman"/>
    <style:font-face style:name="Lucida Sans1" svg:font-family="'Lucida Sans'"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Open Sans" svg:font-family="'Open Sans', 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quot;Courier New&quot;" style:font-name-complex="&quot;Courier New&quot;"/>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quot;Courier New&quot;" style:font-name-complex="&quot;Courier New&quot;"/>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fo:color="#000000" style:font-name="Symbol" fo:font-size="12pt" style:font-name-asian="Times New Roman" style:font-size-asian="12pt" style:font-name-complex="Symbol" style:font-size-complex="12pt"/>
    </style:style>
    <style:style style:name="WW8Num7z0" style:family="text">
      <style:text-properties style:font-name="Symbol" style:font-name-complex="Symbol"/>
    </style:style>
    <style:style style:name="WW8Num8z0" style:family="text">
      <style:text-properties fo:color="#000000" style:font-name="Symbol" fo:font-size="12pt" style:font-name-asian="Times New Roman" style:font-size-asian="12pt" style:font-name-complex="Symbol" style:font-size-complex="12pt"/>
    </style:style>
    <style:style style:name="WW8Num9z0" style:family="text"/>
    <style:style style:name="WW8Num10z0" style:family="text">
      <style:text-properties style:font-name="Symbol" style:font-name-complex="Symbol"/>
    </style:style>
    <style:style style:name="WW8Num10z1" style:family="text">
      <style:text-properties style:font-name="&quot;Courier New&quot;" style:font-name-complex="&quot;Courier New&quot;"/>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quot;Courier New&quot;" style:font-name-complex="&quot;Courier New&quot;"/>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quot;Courier New&quot;" style:font-name-complex="&quot;Courier New&quot;"/>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WW8Num16z0" style:family="text">
      <style:text-properties style:font-name="Symbol" style:font-name-complex="Symbol"/>
    </style:style>
    <style:style style:name="WW8Num16z1" style:family="text">
      <style:text-properties fo:color="#000000" style:font-name="&quot;Courier New&quot;" fo:font-size="12pt" style:font-name-asian="Times New Roman" style:font-size-asian="12pt" style:font-name-complex="&quot;Courier New&quot;" style:font-size-complex="12pt"/>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quot;Courier New&quot;" style:font-name-complex="&quot;Courier New&quot;"/>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quot;Courier New&quot;" style:font-name-complex="&quot;Courier New&quot;"/>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quot;Courier New&quot;" style:font-name-complex="&quot;Courier New&quot;"/>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20z0" style:family="text">
      <style:text-properties fo:color="#000000" style:font-name="Symbol" fo:font-size="12pt" style:font-name-asian="Times New Roman" style:font-size-asian="12pt" style:font-name-complex="Symbol" style:font-size-complex="12pt"/>
    </style:style>
    <style:style style:name="WW8Num21z0" style:family="text">
      <style:text-properties style:font-name="Symbol" style:font-name-complex="Symbol"/>
    </style:style>
    <style:style style:name="WW8Num21z1" style:family="text">
      <style:text-properties style:font-name="&quot;Courier New&quot;" style:font-name-complex="&quot;Courier New&quot;"/>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fo:color="#000000" style:font-name="Symbol" fo:font-size="12pt" style:font-name-asian="Times New Roman" style:font-size-asian="12pt" style:font-name-complex="Symbol" style:font-size-complex="12pt"/>
    </style:style>
    <style:style style:name="WW8Num23z0" style:family="text">
      <style:text-properties style:font-name="Symbol" style:font-name-complex="Symbol"/>
    </style:style>
    <style:style style:name="WW8Num23z1" style:family="text">
      <style:text-properties style:font-name="&quot;Courier New&quot;" style:font-name-complex="&quot;Courier New&quot;"/>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quot;Courier New&quot;" style:font-name-complex="&quot;Courier New&quot;"/>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Symbol" style:font-name-complex="Symbol"/>
    </style:style>
    <style:style style:name="WW8Num25z1" style:family="text">
      <style:text-properties style:font-name="&quot;Courier New&quot;" style:font-name-complex="&quot;Courier New&quot;"/>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Symbol" style:font-name-complex="Symbol"/>
    </style:style>
    <style:style style:name="WW8Num26z1" style:family="text">
      <style:text-properties style:font-name="&quot;Courier New&quot;" style:font-name-complex="&quot;Courier New&quot;"/>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quot;Courier New&quot;" style:font-name-complex="&quot;Courier New&quot;"/>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quot;Courier New&quot;" style:font-name-complex="&quot;Courier New&quot;"/>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29z0" style:family="text">
      <style:text-properties style:font-name="Symbol" style:font-name-complex="Symbol"/>
    </style:style>
    <style:style style:name="WW8Num29z1" style:family="text">
      <style:text-properties style:font-name="&quot;Courier New&quot;" style:font-name-complex="&quot;Courier New&quot;"/>
    </style:style>
    <style:style style:name="WW8Num29z2" style:family="text">
      <style:text-properties style:font-name="Wingdings" style:font-name-complex="Wingdings"/>
    </style:style>
    <style:style style:name="WW8Num29z4" style:family="text">
      <style:text-properties style:font-name="Courier New" style:font-name-complex="Courier New"/>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quot;Courier New&quot;" style:font-name-complex="&quot;Courier New&quot;"/>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fo:color="#000000" style:font-name="Symbol" fo:font-size="12pt" style:font-name-asian="Times New Roman" style:font-size-asian="12pt" style:font-name-complex="Symbol" style:font-size-complex="12pt"/>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fo:color="#000000" style:font-name="Wingdings" fo:font-size="12pt" style:font-name-asian="Times New Roman" style:font-size-asian="12pt" style:font-name-complex="Wingdings" style:font-size-complex="12pt"/>
    </style:style>
    <style:style style:name="WW8Num35z0" style:family="text">
      <style:text-properties style:font-name="Symbol" style:font-name-complex="Symbol"/>
    </style:style>
    <style:style style:name="WW8Num35z1" style:family="text">
      <style:text-properties style:font-name="&quot;Courier New&quot;" style:font-name-complex="&quot;Courier New&quot;"/>
    </style:style>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style style:name="WW8Num40z0" style:family="text">
      <style:text-properties fo:color="#000000" style:font-name="Symbol" fo:font-size="12pt" style:font-name-asian="Times New Roman" style:font-size-asian="12pt" style:font-name-complex="Symbol" style:font-size-complex="12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4" style:family="text">
      <style:text-properties style:font-name="Courier New" style:font-name-complex="Courier New"/>
    </style:style>
    <style:style style:name="WW8Num43z0" style:family="text">
      <style:text-properties style:font-name="Symbol" style:font-name-complex="Symbol"/>
    </style:style>
    <style:style style:name="WW8Num43z1" style:family="text">
      <style:text-properties style:font-name="&quot;Courier New&quot;" style:font-name-complex="&quot;Courier New&quot;"/>
    </style:style>
    <style:style style:name="WW8Num43z2" style:family="text">
      <style:text-properties style:font-name="Wingdings" style:font-name-complex="Wingdings"/>
    </style:style>
    <style:style style:name="WW8Num43z4" style:family="text">
      <style:text-properties style:font-name="Courier New" style:font-name-complex="Courier New"/>
    </style:style>
    <style:style style:name="WW8Num44z0" style:family="text">
      <style:text-properties style:font-name="Symbol" style:font-name-complex="Symbol"/>
    </style:style>
    <style:style style:name="WW8Num44z1" style:family="text">
      <style:text-properties style:font-name="&quot;Courier New&quot;" style:font-name-complex="&quot;Courier New&quot;"/>
    </style:style>
    <style:style style:name="WW8Num44z2" style:family="text">
      <style:text-properties style:font-name="Wingdings" style:font-name-complex="Wingdings"/>
    </style:style>
    <style:style style:name="WW8Num44z4" style:family="text">
      <style:text-properties style:font-name="Courier New" style:font-name-complex="Courier New"/>
    </style:style>
    <style:style style:name="WW8Num45z0" style:family="text">
      <style:text-properties style:font-name="Symbol" style:font-name-complex="Symbol"/>
    </style:style>
    <style:style style:name="WW8Num45z1" style:family="text">
      <style:text-properties style:font-name="&quot;Courier New&quot;" style:font-name-complex="&quot;Courier New&quot;"/>
    </style:style>
    <style:style style:name="WW8Num45z2" style:family="text">
      <style:text-properties style:font-name="Wingdings" style:font-name-complex="Wingdings"/>
    </style:style>
    <style:style style:name="WW8Num45z4" style:family="text">
      <style:text-properties style:font-name="Courier New" style:font-name-complex="Courier New"/>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4" style:family="text">
      <style:text-properties style:font-name="Courier New" style:font-name-complex="Courier New"/>
    </style:style>
    <style:style style:name="WW8Num48z0" style:family="text">
      <style:text-properties style:font-name="Symbol" style:font-name-complex="Symbol"/>
    </style:style>
    <style:style style:name="WW8Num48z1" style:family="text">
      <style:text-properties fo:color="#000000" style:font-name="&quot;Courier New&quot;" fo:font-size="12pt" style:font-name-asian="Times New Roman" style:font-size-asian="12pt" style:font-name-complex="&quot;Courier New&quot;" style:font-size-complex="12pt"/>
    </style:style>
    <style:style style:name="WW8Num48z2" style:family="text">
      <style:text-properties style:font-name="Wingdings" style:font-name-complex="Wingdings"/>
    </style:style>
    <style:style style:name="WW8Num48z4" style:family="text">
      <style:text-properties style:font-name="Courier New" style:font-name-complex="Courier New"/>
    </style:style>
    <style:style style:name="WW8Num49z0" style:family="text">
      <style:text-properties style:font-name="Symbol" style:font-name-complex="Symbol"/>
    </style:style>
    <style:style style:name="WW8Num49z1" style:family="text">
      <style:text-properties style:font-name="&quot;Courier New&quot;" style:font-name-complex="&quot;Courier New&quot;"/>
    </style:style>
    <style:style style:name="WW8Num49z2" style:family="text">
      <style:text-properties style:font-name="Wingdings" style:font-name-complex="Wingdings"/>
    </style:style>
    <style:style style:name="WW8Num49z4" style:family="text">
      <style:text-properties style:font-name="Courier New" style:font-name-complex="Courier New"/>
    </style:style>
    <style:style style:name="WW8Num50z0" style:family="text">
      <style:text-properties style:font-name="Symbol" style:font-name-complex="Symbol"/>
    </style:style>
    <style:style style:name="WW8Num50z1" style:family="text">
      <style:text-properties style:font-name="&quot;Courier New&quot;" style:font-name-complex="&quot;Courier New&quot;"/>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Symbol" style:font-name-complex="Symbol"/>
    </style:style>
    <style:style style:name="WW8Num51z1" style:family="text">
      <style:text-properties fo:color="#000000" style:font-name="&quot;Courier New&quot;" fo:font-size="12pt" style:font-name-asian="Times New Roman" style:font-size-asian="12pt" style:font-name-complex="&quot;Courier New&quot;" style:font-size-complex="12pt"/>
    </style:style>
    <style:style style:name="WW8Num51z2" style:family="text">
      <style:text-properties style:font-name="Wingdings" style:font-name-complex="Wingdings"/>
    </style:style>
    <style:style style:name="WW8Num51z3" style:family="text"/>
    <style:style style:name="WW8Num51z4" style:family="text">
      <style:text-properties style:font-name="Courier New" style:font-name-complex="Courier New"/>
    </style:style>
    <style:style style:name="WW8Num51z5" style:family="text"/>
    <style:style style:name="WW8Num51z6" style:family="text"/>
    <style:style style:name="WW8Num51z7" style:family="text"/>
    <style:style style:name="WW8Num51z8" style:family="text"/>
    <style:style style:name="WW8Num52z0" style:family="text">
      <style:text-properties fo:color="#1b1b1b" style:font-name="Times New Roman" fo:font-size="12pt" style:font-name-asian="Times New Roman" style:font-size-asian="12pt" style:font-name-complex="Times New Roman"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Courier New" style:font-name-complex="Courier New"/>
    </style:style>
    <style:style style:name="WW8Num38z5" style:family="text">
      <style:text-properties style:font-name="Wingdings" style:font-name-complex="Wingding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1" style:family="text">
      <style:text-properties style:font-name="&quot;Courier New&quot;" style:font-name-complex="&quot;Courier New&quo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6z1" style:family="text">
      <style:text-properties style:font-name="&quot;Courier New&quot;" style:font-name-complex="&quot;Courier New&quot;"/>
    </style:style>
    <style:style style:name="WW8Num46z2" style:family="text">
      <style:text-properties style:font-name="Wingdings" style:font-name-complex="Wingdings"/>
    </style:style>
    <style:style style:name="WW8Num46z4" style:family="text">
      <style:text-properties style:font-name="Courier New" style:font-name-complex="Courier New"/>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quot;Courier New&quot;"/>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4">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5">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6">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7">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8">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Weiss</meta:initial-creator>
    <meta:creation-date>2024-10-03T14:55:00</meta:creation-date>
    <dc:creator>Jola Wąsińska</dc:creator>
    <dc:date>2025-08-29T08:44:42.89</dc:date>
    <meta:editing-cycles>12</meta:editing-cycles>
    <meta:editing-duration>PT26M7S</meta:editing-duration>
    <meta:generator>OpenOffice/4.1.15$Win32 OpenOffice.org_project/4115m2$Build-9813</meta:generator>
    <meta:document-statistic meta:table-count="1" meta:image-count="0" meta:object-count="0" meta:page-count="29" meta:paragraph-count="675" meta:word-count="6412" meta:character-count="51023"/>
  </office:meta>
</office:document-meta>
</file>